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46C000009191D1C0F3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, sans-serif"/>
    <style:font-face style:name="Courier New" svg:font-family="'Courier New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2.726cm" fo:margin-left="1.762cm" fo:margin-right="1.212cm" table:align="margins"/>
    </style:style>
    <style:style style:name="Tabella1.A" style:family="table-column">
      <style:table-column-properties style:column-width="22.726cm" style:rel-column-width="65535*"/>
    </style:style>
    <style:style style:name="Tabella1.A1" style:family="table-cell">
      <style:table-cell-properties fo:padding="0.049cm" fo:border="0.035cm solid #808080"/>
    </style:style>
    <style:style style:name="Tabella2" style:family="table">
      <style:table-properties style:width="19.874cm" fo:margin-left="2.939cm" fo:margin-right="2.887cm" table:align="margins"/>
    </style:style>
    <style:style style:name="Tabella2.A" style:family="table-column">
      <style:table-column-properties style:column-width="9.848cm" style:rel-column-width="32473*"/>
    </style:style>
    <style:style style:name="Tabella2.B" style:family="table-column">
      <style:table-column-properties style:column-width="10.026cm" style:rel-column-width="33062*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B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4.283cm" style:rel-column-width="10922*"/>
    </style:style>
    <style:style style:name="Tabella4.E" style:family="table-column">
      <style:table-column-properties style:column-width="1.427cm" style:rel-column-width="3640*"/>
    </style:style>
    <style:style style:name="Tabella4.G" style:family="table-column">
      <style:table-column-properties style:column-width="1.429cm" style:rel-column-width="3642*"/>
    </style:style>
    <style:style style:name="Tabella4.J" style:family="table-column">
      <style:table-column-properties style:column-width="1.429cm" style:rel-column-width="3645*"/>
    </style:style>
    <style:style style:name="Tabel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4.E1" style:family="table-cell">
      <style:table-cell-properties fo:padding="0.097cm" fo:border="0.035cm solid #000000"/>
    </style:style>
    <style:style style:name="Tabella4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4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4.A3" style:family="table-cell">
      <style:table-cell-properties fo:padding="0.097cm" fo:border-left="0.002cm solid #000000" fo:border-right="none" fo:border-top="none" fo:border-bottom="0.002cm solid #000000"/>
    </style:style>
    <style:style style:name="Tabella4.E3" style:family="table-cell">
      <style:table-cell-properties fo:padding="0.097cm" fo:border-left="0.035cm solid #000000" fo:border-right="none" fo:border-top="none" fo:border-bottom="0.002cm solid #000000"/>
    </style:style>
    <style:style style:name="Tabella4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4.H3" style:family="table-cell">
      <style:table-cell-properties fo:padding="0.097cm" fo:border-left="0.035cm solid #000000" fo:border-right="none" fo:border-top="0.002cm solid #000000" fo:border-bottom="0.002cm solid #000000"/>
    </style:style>
    <style:style style:name="Tabella4.I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J3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Tabella4.E6" style:family="table-cell">
      <style:table-cell-properties fo:padding="0.097cm" fo:border-left="0.035cm solid #000000" fo:border-right="none" fo:border-top="none" fo:border-bottom="0.035cm solid #000000"/>
    </style:style>
    <style:style style:name="Tabella4.F6" style:family="table-cell">
      <style:table-cell-properties fo:padding="0.097cm" fo:border-left="0.002cm solid #000000" fo:border-right="none" fo:border-top="none" fo:border-bottom="0.035cm solid #000000"/>
    </style:style>
    <style:style style:name="Tabella4.G6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5" style:family="table">
      <style:table-properties style:width="25.7cm" table:align="margins"/>
    </style:style>
    <style:style style:name="Tabella5.A" style:family="table-column">
      <style:table-column-properties style:column-width="4.283cm" style:rel-column-width="10922*"/>
    </style:style>
    <style:style style:name="Tabella5.E" style:family="table-column">
      <style:table-column-properties style:column-width="1.427cm" style:rel-column-width="3640*"/>
    </style:style>
    <style:style style:name="Tabella5.G" style:family="table-column">
      <style:table-column-properties style:column-width="1.429cm" style:rel-column-width="3642*"/>
    </style:style>
    <style:style style:name="Tabella5.J" style:family="table-column">
      <style:table-column-properties style:column-width="1.429cm" style:rel-column-width="3645*"/>
    </style:style>
    <style:style style:name="Tabel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5.E1" style:family="table-cell">
      <style:table-cell-properties fo:padding="0.097cm" fo:border="0.035cm solid #000000"/>
    </style:style>
    <style:style style:name="Tabella5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5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5.A3" style:family="table-cell">
      <style:table-cell-properties fo:padding="0.097cm" fo:border-left="0.002cm solid #000000" fo:border-right="none" fo:border-top="none" fo:border-bottom="0.002cm solid #000000"/>
    </style:style>
    <style:style style:name="Tabella5.E3" style:family="table-cell">
      <style:table-cell-properties fo:padding="0.097cm" fo:border-left="0.035cm solid #000000" fo:border-right="none" fo:border-top="none" fo:border-bottom="0.002cm solid #000000"/>
    </style:style>
    <style:style style:name="Tabella5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5.E6" style:family="table-cell">
      <style:table-cell-properties fo:padding="0.097cm" fo:border-left="0.035cm solid #000000" fo:border-right="none" fo:border-top="none" fo:border-bottom="0.035cm solid #000000"/>
    </style:style>
    <style:style style:name="Tabella5.F6" style:family="table-cell">
      <style:table-cell-properties fo:padding="0.097cm" fo:border-left="0.002cm solid #000000" fo:border-right="none" fo:border-top="none" fo:border-bottom="0.035cm solid #000000"/>
    </style:style>
    <style:style style:name="Tabella5.G6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283cm" style:rel-column-width="10922*"/>
    </style:style>
    <style:style style:name="Tabella3.E" style:family="table-column">
      <style:table-column-properties style:column-width="1.427cm" style:rel-column-width="3640*"/>
    </style:style>
    <style:style style:name="Tabella3.G" style:family="table-column">
      <style:table-column-properties style:column-width="1.429cm" style:rel-column-width="3642*"/>
    </style:style>
    <style:style style:name="Tabella3.J" style:family="table-column">
      <style:table-column-properties style:column-width="1.429cm" style:rel-column-width="3645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E1" style:family="table-cell">
      <style:table-cell-properties fo:padding="0.097cm" fo:border="0.035cm solid #000000"/>
    </style:style>
    <style:style style:name="Tabella3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3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3.A3" style:family="table-cell">
      <style:table-cell-properties fo:padding="0.097cm" fo:border-left="0.002cm solid #000000" fo:border-right="none" fo:border-top="none" fo:border-bottom="0.002cm solid #000000"/>
    </style:style>
    <style:style style:name="Tabella3.E3" style:family="table-cell">
      <style:table-cell-properties fo:padding="0.097cm" fo:border-left="0.035cm solid #000000" fo:border-right="none" fo:border-top="none" fo:border-bottom="0.002cm solid #000000"/>
    </style:style>
    <style:style style:name="Tabella3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3.E5" style:family="table-cell">
      <style:table-cell-properties fo:padding="0.097cm" fo:border-left="0.035cm solid #000000" fo:border-right="none" fo:border-top="none" fo:border-bottom="0.035cm solid #000000"/>
    </style:style>
    <style:style style:name="Tabella3.F5" style:family="table-cell">
      <style:table-cell-properties fo:padding="0.097cm" fo:border-left="0.002cm solid #000000" fo:border-right="none" fo:border-top="none" fo:border-bottom="0.035cm solid #000000"/>
    </style:style>
    <style:style style:name="Tabella3.G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4.283cm" style:rel-column-width="10922*"/>
    </style:style>
    <style:style style:name="Tabella6.E" style:family="table-column">
      <style:table-column-properties style:column-width="1.427cm" style:rel-column-width="3640*"/>
    </style:style>
    <style:style style:name="Tabella6.G" style:family="table-column">
      <style:table-column-properties style:column-width="1.429cm" style:rel-column-width="3642*"/>
    </style:style>
    <style:style style:name="Tabella6.J" style:family="table-column">
      <style:table-column-properties style:column-width="1.429cm" style:rel-column-width="3645*"/>
    </style:style>
    <style:style style:name="Tabel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6.E1" style:family="table-cell">
      <style:table-cell-properties fo:padding="0.097cm" fo:border="0.035cm solid #000000"/>
    </style:style>
    <style:style style:name="Tabella6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6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6.A3" style:family="table-cell">
      <style:table-cell-properties fo:padding="0.097cm" fo:border-left="0.002cm solid #000000" fo:border-right="none" fo:border-top="none" fo:border-bottom="0.002cm solid #000000"/>
    </style:style>
    <style:style style:name="Tabella6.E3" style:family="table-cell">
      <style:table-cell-properties fo:padding="0.097cm" fo:border-left="0.035cm solid #000000" fo:border-right="none" fo:border-top="none" fo:border-bottom="0.002cm solid #000000"/>
    </style:style>
    <style:style style:name="Tabella6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6.E5" style:family="table-cell">
      <style:table-cell-properties fo:padding="0.097cm" fo:border-left="0.035cm solid #000000" fo:border-right="none" fo:border-top="none" fo:border-bottom="0.035cm solid #000000"/>
    </style:style>
    <style:style style:name="Tabella6.F5" style:family="table-cell">
      <style:table-cell-properties fo:padding="0.097cm" fo:border-left="0.002cm solid #000000" fo:border-right="none" fo:border-top="none" fo:border-bottom="0.035cm solid #000000"/>
    </style:style>
    <style:style style:name="Tabella6.G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4.283cm" style:rel-column-width="10922*"/>
    </style:style>
    <style:style style:name="Tabella7.E" style:family="table-column">
      <style:table-column-properties style:column-width="1.427cm" style:rel-column-width="3640*"/>
    </style:style>
    <style:style style:name="Tabella7.G" style:family="table-column">
      <style:table-column-properties style:column-width="1.429cm" style:rel-column-width="3642*"/>
    </style:style>
    <style:style style:name="Tabella7.J" style:family="table-column">
      <style:table-column-properties style:column-width="1.429cm" style:rel-column-width="3645*"/>
    </style:style>
    <style:style style:name="Tabella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7.E1" style:family="table-cell">
      <style:table-cell-properties fo:padding="0.097cm" fo:border="0.035cm solid #000000"/>
    </style:style>
    <style:style style:name="Tabella7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7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7.A3" style:family="table-cell">
      <style:table-cell-properties fo:padding="0.097cm" fo:border-left="0.002cm solid #000000" fo:border-right="none" fo:border-top="none" fo:border-bottom="0.002cm solid #000000"/>
    </style:style>
    <style:style style:name="Tabella7.E3" style:family="table-cell">
      <style:table-cell-properties fo:padding="0.097cm" fo:border-left="0.035cm solid #000000" fo:border-right="none" fo:border-top="none" fo:border-bottom="0.002cm solid #000000"/>
    </style:style>
    <style:style style:name="Tabella7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7.E6" style:family="table-cell">
      <style:table-cell-properties fo:padding="0.097cm" fo:border-left="0.035cm solid #000000" fo:border-right="none" fo:border-top="none" fo:border-bottom="0.035cm solid #000000"/>
    </style:style>
    <style:style style:name="Tabella7.F6" style:family="table-cell">
      <style:table-cell-properties fo:padding="0.097cm" fo:border-left="0.002cm solid #000000" fo:border-right="none" fo:border-top="none" fo:border-bottom="0.035cm solid #000000"/>
    </style:style>
    <style:style style:name="Tabella7.G6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8" style:family="table">
      <style:table-properties style:width="25.7cm" table:align="margins"/>
    </style:style>
    <style:style style:name="Tabella8.A" style:family="table-column">
      <style:table-column-properties style:column-width="4.283cm" style:rel-column-width="10922*"/>
    </style:style>
    <style:style style:name="Tabella8.E" style:family="table-column">
      <style:table-column-properties style:column-width="1.427cm" style:rel-column-width="3640*"/>
    </style:style>
    <style:style style:name="Tabella8.G" style:family="table-column">
      <style:table-column-properties style:column-width="1.429cm" style:rel-column-width="3642*"/>
    </style:style>
    <style:style style:name="Tabella8.J" style:family="table-column">
      <style:table-column-properties style:column-width="1.429cm" style:rel-column-width="3645*"/>
    </style:style>
    <style:style style:name="Tabella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8.E1" style:family="table-cell">
      <style:table-cell-properties fo:padding="0.097cm" fo:border="0.035cm solid #000000"/>
    </style:style>
    <style:style style:name="Tabella8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8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8.A3" style:family="table-cell">
      <style:table-cell-properties fo:padding="0.097cm" fo:border-left="0.002cm solid #000000" fo:border-right="none" fo:border-top="none" fo:border-bottom="0.002cm solid #000000"/>
    </style:style>
    <style:style style:name="Tabella8.E3" style:family="table-cell">
      <style:table-cell-properties fo:padding="0.097cm" fo:border-left="0.035cm solid #000000" fo:border-right="none" fo:border-top="none" fo:border-bottom="0.002cm solid #000000"/>
    </style:style>
    <style:style style:name="Tabella8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8.E6" style:family="table-cell">
      <style:table-cell-properties fo:padding="0.097cm" fo:border-left="0.035cm solid #000000" fo:border-right="none" fo:border-top="none" fo:border-bottom="0.035cm solid #000000"/>
    </style:style>
    <style:style style:name="Tabella8.F6" style:family="table-cell">
      <style:table-cell-properties fo:padding="0.097cm" fo:border-left="0.002cm solid #000000" fo:border-right="none" fo:border-top="none" fo:border-bottom="0.035cm solid #000000"/>
    </style:style>
    <style:style style:name="Tabella8.G6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9" style:family="table">
      <style:table-properties style:width="25.7cm" table:align="margins"/>
    </style:style>
    <style:style style:name="Tabella9.A" style:family="table-column">
      <style:table-column-properties style:column-width="4.283cm" style:rel-column-width="10922*"/>
    </style:style>
    <style:style style:name="Tabella9.E" style:family="table-column">
      <style:table-column-properties style:column-width="1.427cm" style:rel-column-width="3640*"/>
    </style:style>
    <style:style style:name="Tabella9.G" style:family="table-column">
      <style:table-column-properties style:column-width="1.429cm" style:rel-column-width="3642*"/>
    </style:style>
    <style:style style:name="Tabella9.J" style:family="table-column">
      <style:table-column-properties style:column-width="1.429cm" style:rel-column-width="3645*"/>
    </style:style>
    <style:style style:name="Tabella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9.E1" style:family="table-cell">
      <style:table-cell-properties fo:padding="0.097cm" fo:border="0.035cm solid #000000"/>
    </style:style>
    <style:style style:name="Tabella9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9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9.A3" style:family="table-cell">
      <style:table-cell-properties fo:padding="0.097cm" fo:border-left="0.002cm solid #000000" fo:border-right="none" fo:border-top="none" fo:border-bottom="0.002cm solid #000000"/>
    </style:style>
    <style:style style:name="Tabella9.E3" style:family="table-cell">
      <style:table-cell-properties fo:padding="0.097cm" fo:border-left="0.035cm solid #000000" fo:border-right="none" fo:border-top="none" fo:border-bottom="0.002cm solid #000000"/>
    </style:style>
    <style:style style:name="Tabella9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9.E6" style:family="table-cell">
      <style:table-cell-properties fo:padding="0.097cm" fo:border-left="0.035cm solid #000000" fo:border-right="none" fo:border-top="none" fo:border-bottom="0.035cm solid #000000"/>
    </style:style>
    <style:style style:name="Tabella9.F6" style:family="table-cell">
      <style:table-cell-properties fo:padding="0.097cm" fo:border-left="0.002cm solid #000000" fo:border-right="none" fo:border-top="none" fo:border-bottom="0.035cm solid #000000"/>
    </style:style>
    <style:style style:name="Tabella9.G6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4.283cm" style:rel-column-width="10922*"/>
    </style:style>
    <style:style style:name="Tabella10.E" style:family="table-column">
      <style:table-column-properties style:column-width="1.427cm" style:rel-column-width="3640*"/>
    </style:style>
    <style:style style:name="Tabella10.G" style:family="table-column">
      <style:table-column-properties style:column-width="1.429cm" style:rel-column-width="3642*"/>
    </style:style>
    <style:style style:name="Tabella10.J" style:family="table-column">
      <style:table-column-properties style:column-width="1.429cm" style:rel-column-width="3645*"/>
    </style:style>
    <style:style style:name="Tabella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0.E1" style:family="table-cell">
      <style:table-cell-properties fo:padding="0.097cm" fo:border="0.035cm solid #000000"/>
    </style:style>
    <style:style style:name="Tabella10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10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10.A3" style:family="table-cell">
      <style:table-cell-properties fo:padding="0.097cm" fo:border-left="0.002cm solid #000000" fo:border-right="none" fo:border-top="none" fo:border-bottom="0.002cm solid #000000"/>
    </style:style>
    <style:style style:name="Tabella10.E3" style:family="table-cell">
      <style:table-cell-properties fo:padding="0.097cm" fo:border-left="0.035cm solid #000000" fo:border-right="none" fo:border-top="none" fo:border-bottom="0.002cm solid #000000"/>
    </style:style>
    <style:style style:name="Tabella10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10.E6" style:family="table-cell">
      <style:table-cell-properties fo:padding="0.097cm" fo:border-left="0.035cm solid #000000" fo:border-right="none" fo:border-top="none" fo:border-bottom="0.035cm solid #000000"/>
    </style:style>
    <style:style style:name="Tabella10.F6" style:family="table-cell">
      <style:table-cell-properties fo:padding="0.097cm" fo:border-left="0.002cm solid #000000" fo:border-right="none" fo:border-top="none" fo:border-bottom="0.035cm solid #000000"/>
    </style:style>
    <style:style style:name="Tabella10.G6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4.674cm" style:rel-column-width="2650*"/>
    </style:style>
    <style:style style:name="Tabella11.B" style:family="table-column">
      <style:table-column-properties style:column-width="4.027cm" style:rel-column-width="2283*"/>
    </style:style>
    <style:style style:name="Tabella11.C" style:family="table-column">
      <style:table-column-properties style:column-width="4.147cm" style:rel-column-width="2351*"/>
    </style:style>
    <style:style style:name="Tabella11.D" style:family="table-column">
      <style:table-column-properties style:column-width="4.283cm" style:rel-column-width="2428*"/>
    </style:style>
    <style:style style:name="Tabella11.E" style:family="table-column">
      <style:table-column-properties style:column-width="1.429cm" style:rel-column-width="810*"/>
    </style:style>
    <style:style style:name="Tabella11.F" style:family="table-column">
      <style:table-column-properties style:column-width="1.427cm" style:rel-column-width="809*"/>
    </style:style>
    <style:style style:name="Tabella11.J" style:family="table-column">
      <style:table-column-properties style:column-width="1.431cm" style:rel-column-width="811*"/>
    </style:style>
    <style:style style:name="Tabella1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1.E1" style:family="table-cell">
      <style:table-cell-properties fo:padding="0.097cm" fo:border="0.035cm solid #000000"/>
    </style:style>
    <style:style style:name="Tabella11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la11.G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la11.A3" style:family="table-cell">
      <style:table-cell-properties fo:padding="0.097cm" fo:border-left="0.002cm solid #000000" fo:border-right="none" fo:border-top="none" fo:border-bottom="0.002cm solid #000000"/>
    </style:style>
    <style:style style:name="Tabella11.E3" style:family="table-cell">
      <style:table-cell-properties fo:padding="0.097cm" fo:border-left="0.035cm solid #000000" fo:border-right="none" fo:border-top="none" fo:border-bottom="0.002cm solid #000000"/>
    </style:style>
    <style:style style:name="Tabella11.G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a11.E5" style:family="table-cell">
      <style:table-cell-properties fo:padding="0.097cm" fo:border-left="0.035cm solid #000000" fo:border-right="none" fo:border-top="none" fo:border-bottom="0.035cm solid #000000"/>
    </style:style>
    <style:style style:name="Tabella11.F5" style:family="table-cell">
      <style:table-cell-properties fo:padding="0.097cm" fo:border-left="0.002cm solid #000000" fo:border-right="none" fo:border-top="none" fo:border-bottom="0.035cm solid #000000"/>
    </style:style>
    <style:style style:name="Tabella11.G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ext_20_body">
      <style:paragraph-properties fo:line-height="166%" fo:text-align="end" style:justify-single-word="false"/>
      <style:text-properties fo:color="#ff0000"/>
    </style:style>
    <style:style style:name="P2" style:family="paragraph" style:parent-style-name="Text_20_body">
      <style:text-properties style:font-name="Calibri" fo:font-size="26pt" fo:letter-spacing="normal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Text_20_body">
      <style:text-properties style:font-name="Calibri" fo:font-size="15pt" style:font-size-asian="15pt" style:font-size-complex="15pt"/>
    </style:style>
    <style:style style:name="P4" style:family="paragraph" style:parent-style-name="Text_20_body">
      <style:text-properties style:font-name="Calibri" fo:font-size="10pt" fo:letter-spacing="normal" fo:font-style="italic" style:font-size-asian="10pt" style:font-size-complex="10pt"/>
    </style:style>
    <style:style style:name="P5" style:family="paragraph" style:parent-style-name="Text_20_body">
      <style:paragraph-properties fo:line-height="166%" fo:text-align="center" style:justify-single-word="false"/>
      <style:text-properties style:font-name="Calibri" fo:font-weight="bold"/>
    </style:style>
    <style:style style:name="P6" style:family="paragraph" style:parent-style-name="Text_20_body">
      <style:text-properties style:font-name="Calibri" fo:font-style="italic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Calibri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22pt" fo:font-weight="bold" style:font-size-asian="22pt" style:font-size-complex="22pt"/>
    </style:style>
    <style:style style:name="P9" style:family="paragraph" style:parent-style-name="Text_20_body">
      <style:paragraph-properties fo:line-height="166%" fo:text-align="center" style:justify-single-word="false"/>
      <style:text-properties fo:font-size="28pt" style:font-size-asian="28pt" style:font-size-complex="28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Calibri" fo:font-size="15pt" style:font-size-asian="15pt" style:font-size-complex="15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Calibri" fo:font-size="15pt" style:font-size-asian="15pt" style:font-size-complex="15pt"/>
    </style:style>
    <style:style style:name="P16" style:family="paragraph" style:parent-style-name="Text_20_body">
      <style:paragraph-properties fo:margin-top="0cm" fo:margin-bottom="0cm"/>
      <style:text-properties style:font-name="Calibri" fo:font-size="15pt" fo:letter-spacing="normal" fo:font-weight="bold" style:font-size-asian="15pt" style:font-size-complex="15pt"/>
    </style:style>
    <style:style style:name="P17" style:family="paragraph" style:parent-style-name="Text_20_body">
      <style:paragraph-properties fo:margin-top="0cm" fo:margin-bottom="0cm"/>
      <style:text-properties style:font-name="Calibri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Calibri" fo:font-size="10pt" fo:letter-spacing="normal" fo:font-style="italic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font-name="Calibri" fo:font-size="10pt" fo:letter-spacing="normal" fo:font-style="italic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Calibri" fo:font-size="10pt" fo:letter-spacing="normal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Calibri" fo:font-size="10pt" fo:font-style="italic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top="0cm" fo:margin-bottom="0cm"/>
      <style:text-properties style:font-name="Calibri" fo:font-size="15pt" style:font-size-asian="15pt" style:font-size-complex="15pt"/>
    </style:style>
    <style:style style:name="P25" style:family="paragraph" style:parent-style-name="Table_20_Contents">
      <style:paragraph-properties fo:margin-top="0cm" fo:margin-bottom="0cm"/>
      <style:text-properties style:font-name="Calibri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Calibri" fo:font-size="26pt" fo:letter-spacing="normal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8" style:family="paragraph" style:parent-style-name="Standard">
      <style:text-properties style:font-name="Calibri1" fo:font-size="15pt" style:font-size-asian="15pt" style:font-size-complex="15pt"/>
    </style:style>
    <style:style style:name="P29" style:family="paragraph" style:parent-style-name="Table_20_Contents">
      <style:text-properties style:font-name="Calibri" fo:font-size="15pt" style:font-size-asian="15pt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31" style:family="paragraph" style:parent-style-name="Table_20_Contents">
      <style:text-properties style:font-name="Calibri1" fo:font-size="15pt" style:font-size-asian="15pt" style:font-size-complex="15pt"/>
    </style:style>
    <style:style style:name="P32" style:family="paragraph" style:parent-style-name="Table_20_Contents">
      <style:paragraph-properties fo:margin-top="0cm" fo:margin-bottom="0.499cm" fo:line-height="166%" fo:text-align="center" style:justify-single-word="false" fo:padding="0cm" fo:border="none"/>
      <style:text-properties fo:font-size="28pt" style:font-size-asian="28pt" style:font-size-complex="28pt"/>
    </style:style>
    <style:style style:name="P33" style:family="paragraph" style:parent-style-name="Table_20_Contents">
      <style:paragraph-properties fo:margin-top="0cm" fo:margin-bottom="0.499cm" fo:line-height="200%" fo:padding="0cm" fo:border="none"/>
    </style:style>
    <style:style style:name="P34" style:family="paragraph" style:parent-style-name="Table_20_Contents">
      <style:paragraph-properties fo:margin-top="0cm" fo:margin-bottom="0.499cm" fo:line-height="200%" fo:text-align="start" style:justify-single-word="false" fo:padding="0cm" fo:border="none"/>
    </style:style>
    <style:style style:name="P35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fo:font-weight="normal" style:font-size-asian="10pt" style:font-style-asian="italic" style:font-size-complex="10pt" style:font-style-complex="italic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00" style:text-line-through-style="none" style:font-name="Calibri1" fo:font-size="10pt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P41" style:family="paragraph" style:parent-style-name="Standard">
      <style:text-properties fo:font-variant="normal" fo:text-transform="none" fo:color="#000000" style:text-line-through-style="none" style:font-name="Calibri1" fo:font-size="26pt" fo:letter-spacing="normal" fo:font-style="normal" style:text-underline-style="solid" style:text-underline-width="auto" style:text-underline-color="font-color" fo:font-weight="bold" style:text-blinking="false" fo:background-color="transparent" style:font-size-asian="26pt" style:font-weight-asian="bold" style:font-size-complex="26pt" style:font-weight-complex="bold"/>
    </style:style>
    <style:style style:name="P42" style:family="paragraph" style:parent-style-name="Standard">
      <style:text-properties style:font-name="Calibri1" fo:font-size="15pt" style:font-size-asian="15pt" style:font-size-complex="15pt"/>
    </style:style>
    <style:style style:name="P4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top="0cm" fo:margin-bottom="0cm"/>
      <style:text-properties style:font-name="Calibri1" fo:font-size="15pt" style:font-size-asian="15pt" style:font-size-complex="15pt"/>
    </style:style>
    <style:style style:name="P46" style:family="paragraph" style:parent-style-name="Standard">
      <style:paragraph-properties fo:margin-top="0cm" fo:margin-bottom="0cm" fo:line-height="100%"/>
      <style:text-properties style:font-name="Calibri1" fo:font-size="15pt" style:font-size-asian="15pt" style:font-size-complex="15pt"/>
    </style:style>
    <style:style style:name="P47" style:family="paragraph" style:parent-style-name="Table_20_Contents">
      <style:text-properties style:font-name="Calibri" fo:font-size="15pt" style:font-size-asian="15pt" style:font-size-complex="15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4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00" style:text-line-through-style="none" style:font-name="Calibri1" fo:font-size="10pt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5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1" fo:font-size="10pt" fo:font-style="italic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P55" style:family="paragraph" style:parent-style-name="Text_20_body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6" style:family="paragraph" style:parent-style-name="Text_20_body">
      <style:text-properties style:font-name="Calibri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7" style:family="paragraph" style:parent-style-name="Text_20_body">
      <style:text-properties style:font-name="Calibri1" fo:font-size="10pt" fo:letter-spacing="normal" fo:font-style="italic" style:font-size-asian="10pt" style:font-size-complex="10pt"/>
    </style:style>
    <style:style style:name="P58" style:family="paragraph" style:parent-style-name="Text_20_body">
      <style:text-properties style:font-name="Calibri1" fo:font-size="10pt" style:font-size-asian="10pt" style:font-size-complex="10pt"/>
    </style:style>
    <style:style style:name="P59" style:family="paragraph" style:parent-style-name="Text_20_body">
      <style:text-properties style:font-name="Calibri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Calibri1" fo:font-size="15pt" style:font-size-asian="15pt" style:font-size-complex="15pt"/>
    </style:style>
    <style:style style:name="P61" style:family="paragraph" style:parent-style-name="Text_20_body">
      <style:paragraph-properties fo:margin-top="0cm" fo:margin-bottom="0cm" fo:line-height="100%"/>
      <style:text-properties style:font-name="Calibri1" fo:font-size="15pt" style:font-size-asian="15pt" style:font-size-complex="15pt"/>
    </style:style>
    <style:style style:name="P62" style:family="paragraph" style:parent-style-name="Text_20_body">
      <style:paragraph-properties fo:margin-top="0cm" fo:margin-bottom="0cm"/>
      <style:text-properties style:font-name="Calibri1" fo:font-size="10pt" style:font-size-asian="10pt" style:font-size-complex="10pt"/>
    </style:style>
    <style:style style:name="P63" style:family="paragraph" style:parent-style-name="Text_20_body">
      <style:paragraph-properties fo:margin-top="0cm" fo:margin-bottom="0cm"/>
      <style:text-properties style:font-name="Calibri" fo:font-size="15pt" fo:font-weight="bold" style:font-size-asian="15pt" style:font-size-complex="15pt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ize="15pt" fo:font-weight="bold" style:font-size-asian="15pt" style:font-size-complex="15pt"/>
    </style:style>
    <style:style style:name="P65" style:family="paragraph" style:parent-style-name="Text_20_body">
      <style:paragraph-properties fo:margin-top="0cm" fo:margin-bottom="0cm" fo:line-height="100%"/>
      <style:text-properties style:font-name="Calibri" fo:font-size="15pt" style:font-size-asian="15pt" style:font-size-complex="15pt"/>
    </style:style>
    <style:style style:name="P66" style:family="paragraph" style:parent-style-name="Text_20_body">
      <style:paragraph-properties fo:margin-top="0cm" fo:margin-bottom="0cm"/>
      <style:text-properties style:font-name="Calibri1" fo:font-size="10pt" style:font-size-asian="10pt" style:font-size-complex="10pt"/>
    </style:style>
    <style:style style:name="P67" style:family="paragraph" style:parent-style-name="Text_20_body">
      <style:paragraph-properties fo:margin-top="0cm" fo:margin-bottom="0cm" fo:line-height="100%"/>
      <style:text-properties style:font-name="Calibri1" fo:font-size="10pt" style:font-size-asian="10pt" style:font-size-complex="10pt"/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0pt" style:font-size-asian="10pt" style:font-size-complex="10pt"/>
    </style:style>
    <style:style style:name="P69" style:family="paragraph" style:parent-style-name="Text_20_body">
      <style:paragraph-properties fo:margin-top="0cm" fo:margin-bottom="0cm" fo:line-height="100%" fo:text-align="start" style:justify-single-word="false"/>
      <style:text-properties style:font-name="Calibri1" fo:font-size="10pt" style:font-size-asian="10pt" style:font-size-complex="10pt"/>
    </style:style>
    <style:style style:name="P70" style:family="paragraph" style:parent-style-name="Text_20_body">
      <style:paragraph-properties fo:margin-top="0cm" fo:margin-bottom="0cm"/>
      <style:text-properties style:font-name="Calibri1" fo:font-size="10pt" fo:letter-spacing="normal" fo:font-style="italic" style:font-size-asian="10pt" style:font-size-complex="10pt"/>
    </style:style>
    <style:style style:name="P71" style:family="paragraph" style:parent-style-name="Text_20_body">
      <style:paragraph-properties fo:margin-top="0cm" fo:margin-bottom="0cm" fo:line-height="100%"/>
      <style:text-properties style:font-name="Calibri1" fo:font-size="10pt" fo:letter-spacing="normal" fo:font-style="italic" style:font-size-asian="10pt" style:font-size-complex="10pt"/>
    </style:style>
    <style:style style:name="P72" style:family="paragraph" style:parent-style-name="Text_20_body">
      <style:paragraph-properties fo:margin-top="0cm" fo:margin-bottom="0cm"/>
      <style:text-properties style:font-name="Calibri1" fo:font-size="10pt" fo:font-style="italic" style:font-size-asian="10pt" style:font-size-complex="10pt"/>
    </style:style>
    <style:style style:name="P73" style:family="paragraph" style:parent-style-name="Text_20_body">
      <style:paragraph-properties fo:margin-top="0cm" fo:margin-bottom="0cm"/>
      <style:text-properties style:font-name="Calibri1" fo:font-size="15pt" style:font-size-asian="15pt" style:font-size-complex="15pt"/>
    </style:style>
    <style:style style:name="T1" style:family="text">
      <style:text-properties fo:color="#006600" style:font-name="Calibri" fo:font-weight="bold"/>
    </style:style>
    <style:style style:name="T2" style:family="text">
      <style:text-properties fo:color="#006600" style:font-name="Calibri" fo:letter-spacing="normal" fo:font-weight="bold"/>
    </style:style>
    <style:style style:name="T3" style:family="text">
      <style:text-properties fo:color="#006600" fo:letter-spacing="normal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/>
    </style:style>
    <style:style style:name="T6" style:family="text">
      <style:text-properties style:font-name="Calibri" fo:font-style="italic"/>
    </style:style>
    <style:style style:name="T7" style:family="text">
      <style:text-properties style:font-name="Calibri" fo:font-style="italic" fo:font-weight="bold"/>
    </style:style>
    <style:style style:name="T8" style:family="text">
      <style:text-properties style:font-name="Calibri" fo:letter-spacing="normal"/>
    </style:style>
    <style:style style:name="T9" style:family="text">
      <style:text-properties style:font-name="Calibri" fo:letter-spacing="normal" fo:font-weight="bold"/>
    </style:style>
    <style:style style:name="T10" style:family="text">
      <style:text-properties style:font-name="Calibri" fo:letter-spacing="normal" fo:font-style="italic"/>
    </style:style>
    <style:style style:name="T11" style:family="text">
      <style:text-properties style:font-name="Calibri" fo:font-size="10pt" fo:font-weight="bold" style:font-size-asian="10pt" style:font-size-complex="10pt"/>
    </style:style>
    <style:style style:name="T12" style:family="text">
      <style:text-properties fo:font-weight="bold"/>
    </style:style>
    <style:style style:name="T13" style:family="text">
      <style:text-properties fo:letter-spacing="normal"/>
    </style:style>
    <style:style style:name="T14" style:family="text">
      <style:text-properties fo:letter-spacing="normal" fo:font-weight="bold"/>
    </style:style>
    <style:style style:name="T15" style:family="text">
      <style:text-properties fo:letter-spacing="normal" fo:font-style="italic"/>
    </style:style>
    <style:style style:name="T16" style:family="text">
      <style:text-properties fo:letter-spacing="normal" fo:font-style="italic" style:font-style-asian="italic" style:font-style-complex="italic"/>
    </style:style>
    <style:style style:name="T17" style:family="text">
      <style:text-properties fo:letter-spacing="normal" style:font-style-asian="italic" style:font-style-complex="italic"/>
    </style:style>
    <style:style style:name="T18" style:family="text">
      <style:text-properties fo:color="#ff0000" style:font-name="Calibri" fo:font-weight="bold"/>
    </style:style>
    <style:style style:name="T19" style:family="text">
      <style:text-properties fo:color="#ff0000" fo:letter-spacing="normal"/>
    </style:style>
    <style:style style:name="T20" style:family="text">
      <style:text-properties fo:font-style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variant="normal" fo:text-transform="none" style:font-name="Courier New" fo:letter-spacing="normal" fo:font-style="normal" fo:font-weight="normal"/>
    </style:style>
    <style:style style:name="T2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2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5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26" style:family="text">
      <style:text-properties style:font-style-asian="italic" style:font-style-complex="italic"/>
    </style:style>
    <style:style style:name="T27" style:family="text">
      <style:text-properties style:font-name="Calibri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8" style:family="text">
      <style:text-properties style:font-name="Calibri1" fo:font-size="26pt" fo:letter-spacing="normal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2.126cm" svg:height="2.26cm" draw:z-index="0"><draw:image xlink:href="Pictures/200000110000446C000009191D1C0F34.svm" xlink:type="simple" xlink:show="embed" xlink:actuate="onLoad"/></draw:frame></text:p>
      <text:p text:style-name="Standard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<text:span text:style-name="T1"><text:s text:c="3"/>SCUOLA</text:span><text:span text:style-name="T3"> </text:span><text:span text:style-name="T2">DELL'INFANZIA “COLLODI”</text:span></text:p>
          </table:table-cell>
        </table:table-row>
      </table:table>
      <text:p text:style-name="P1"> </text:p>
      <text:p text:style-name="P9"><text:span text:style-name="T18">RUBRICHE</text:span><text:span text:style-name="T19"> </text:span><text:span text:style-name="T18">DI</text:span><text:span text:style-name="T19"> </text:span><text:span text:style-name="T18">VALUTAZIONE</text:span></text:p>
      <text:p text:style-name="P5">A.S. ________________________</text:p>
      <text:p text:style-name="P5">ALUNNO/A ___________________</text:p>
      <text:p text:style-name="P6"/>
      <text:p text:style-name="P6"/>
      <text:p text:style-name="Text_20_body"><text:span text:style-name="T7">L'attività di valutazione nella scuola nella scuola dell'infanzia risponde ad una funzione di carattere formativo, che riconosce, accompagna, descrive e documenta i processi di crescita, evita di classificare e giudicare le prestazioni dei bambini, perché è orientata ad esplorare e incoraggiare</text:span><text:span text:style-name="T13"> </text:span><text:span text:style-name="T7">lo</text:span><text:span text:style-name="T13"> </text:span><text:span text:style-name="T7">sviluppo</text:span><text:span text:style-name="T13"> </text:span><text:span text:style-name="T7">di</text:span><text:span text:style-name="T13"> </text:span><text:span text:style-name="T7">tutte</text:span><text:span text:style-name="T13"> </text:span><text:span text:style-name="T7">le</text:span><text:span text:style-name="T13"> </text:span><text:span text:style-name="T7">loro</text:span><text:span text:style-name="T13"> </text:span><text:span text:style-name="T7">potenzialità.</text:span><text:span text:style-name="T13"> </text:span><text:span text:style-name="T7">(</text:span><text:span text:style-name="T5">Indicazioni</text:span><text:span text:style-name="T13"> </text:span><text:span text:style-name="T5">nazionali</text:span><text:span text:style-name="T13"> </text:span><text:span text:style-name="T5">per</text:span><text:span text:style-name="T13"> </text:span><text:span text:style-name="T5">il</text:span><text:span text:style-name="T13"> </text:span><text:span text:style-name="T5">curricolo</text:span><text:span text:style-name="T13"> </text:span><text:span text:style-name="T5">della scuola dell'infanzia e del primo ciclo d'istruzione 2012</text:span><text:span text:style-name="T7">)</text:span></text:p>
      <text:p text:style-name="P7"/>
      <text:p text:style-name="P10"><text:span text:style-name="T4">Il presente documento rappresenta lo strumento che esplicita in quale misura è raggiunto nei bambini lo sviluppo sia in relazione a </text:span><text:span text:style-name="T5">identità, autonomia, competenze e cittadinanza </text:span><text:span text:style-name="T4">sia per quanto riguarda i </text:span><text:span text:style-name="T5">campi di esperienza</text:span><text:span text:style-name="T4">.</text:span></text:p>
      <text:p text:style-name="P8"><text:soft-page-break/></text:p>
      <text:p text:style-name="P8"/>
      <text:p text:style-name="P11"><text:span text:style-name="T5">TEMPI</text:span><text:span text:style-name="T13"> </text:span><text:span text:style-name="T5">DI</text:span><text:span text:style-name="T13"> </text:span><text:span text:style-name="T9">FREQUENZA</text:span>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<text:span text:style-name="T5">Frequenza</text:span><text:span text:style-name="T13"> </text:span><text:span text:style-name="T9">al</text:span></text:p>
            <text:p text:style-name="P34"><text:span text:style-name="T22">o </text:span><text:span text:style-name="T9">1°</text:span></text:p>
            <text:p text:style-name="P34"><text:span text:style-name="T22">o </text:span><text:span text:style-name="T9">2°</text:span></text:p>
            <text:p text:style-name="P34"><text:span text:style-name="T22">o </text:span><text:span text:style-name="T5">3°</text:span> <text:span text:style-name="T5">anno</text:span><text:span text:style-name="T13"> </text:span><text:span text:style-name="T5">di</text:span><text:span text:style-name="T13"> </text:span><text:span text:style-name="T5">Scuola</text:span><text:span text:style-name="T13"> </text:span><text:span text:style-name="T9">dell’infanzia</text:span></text:p>
          </table:table-cell>
          <table:table-cell table:style-name="Tabella2.B1" office:value-type="string">
            <text:p text:style-name="P34"><text:span text:style-name="T22">o </text:span><text:span text:style-name="T9">Saltuaria</text:span></text:p>
            <text:p text:style-name="P34"><text:span text:style-name="T22">o </text:span><text:span text:style-name="T9">Regolare</text:span></text:p>
            <text:p text:style-name="P34"><text:span text:style-name="T22">o </text:span><text:span text:style-name="T9">Assidua</text:span></text:p>
          </table:table-cell>
        </table:table-row>
        <table:table-row>
          <table:table-cell table:style-name="Tabella2.A2" office:value-type="string">
            <text:p text:style-name="P33"><text:span text:style-name="T5">Turno</text:span><text:span text:style-name="T13"> </text:span><text:span text:style-name="T9">frequentato</text:span></text:p>
          </table:table-cell>
          <table:table-cell table:style-name="Tabella2.B2" office:value-type="string">
            <text:p text:style-name="P33"><text:span text:style-name="T22">o </text:span><text:span text:style-name="T9">Antimeridiano</text:span></text:p>
            <text:p text:style-name="P33"><text:span text:style-name="T22">o </text:span><text:span text:style-name="T9">Complet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IDENTITA’ </text:p>
      <text:p text:style-name="P2"/>
      <table:table table:name="Tabella4" table:style-name="Tabella4">
        <table:table-column table:style-name="Tabella4.A" table:number-columns-repeated="4"/>
        <table:table-column table:style-name="Tabella4.E" table:number-columns-repeated="2"/>
        <table:table-column table:style-name="Tabella4.G"/>
        <table:table-column table:style-name="Tabella4.E" table:number-columns-repeated="2"/>
        <table:table-column table:style-name="Tabella4.J"/>
        <table:table-row>
          <table:table-cell table:style-name="Tabella4.A1" table:number-rows-spanned="2" office:value-type="string">
            <text:p text:style-name="P29">INDICATORE</text:p>
          </table:table-cell>
          <table:table-cell table:style-name="Tabella4.A1" table:number-rows-spanned="2" office:value-type="string">
            <text:p text:style-name="P29">1. LIVELLO INIZIALE</text:p>
          </table:table-cell>
          <table:table-cell table:style-name="Tabella4.A1" table:number-rows-spanned="2" office:value-type="string">
            <text:p text:style-name="P29">2. LIVELLO INTERMEDIO</text:p>
          </table:table-cell>
          <table:table-cell table:style-name="Tabella4.A1" table:number-rows-spanned="2" office:value-type="string">
            <text:p text:style-name="P29">3. LIVELLO AVANZATO </text:p>
          </table:table-cell>
          <table:table-cell table:style-name="Tabella4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4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4.E2" office:value-type="float" office:value="1">
            <text:p text:style-name="P30">1</text:p>
          </table:table-cell>
          <table:table-cell table:style-name="Tabella4.E2" office:value-type="float" office:value="2">
            <text:p text:style-name="P30">2</text:p>
          </table:table-cell>
          <table:table-cell table:style-name="Tabella4.G2" office:value-type="float" office:value="3">
            <text:p text:style-name="P30">3</text:p>
          </table:table-cell>
          <table:table-cell table:style-name="Tabella4.E2" office:value-type="float" office:value="1">
            <text:p text:style-name="P30">1</text:p>
          </table:table-cell>
          <table:table-cell table:style-name="Tabella4.E2" office:value-type="float" office:value="2">
            <text:p text:style-name="P30">2</text:p>
          </table:table-cell>
          <table:table-cell table:style-name="Tabella4.G2" office:value-type="float" office:value="3">
            <text:p text:style-name="P30">3</text:p>
          </table:table-cell>
        </table:table-row>
        <table:table-row>
          <table:table-cell table:style-name="Tabella4.A3" office:value-type="string">
            <text:p text:style-name="P15"><text:span text:style-name="T12">È</text:span><text:span text:style-name="T13"> </text:span><text:span text:style-name="T12">consapevole</text:span><text:span text:style-name="T13"> </text:span></text:p>
            <text:p text:style-name="P15"><text:span text:style-name="T12">della</text:span><text:span text:style-name="T13"> </text:span><text:span text:style-name="T12">propria </text:span><text:span text:style-name="T14">identità</text:span></text:p>
            <text:p text:style-name="P24"/>
          </table:table-cell>
          <table:table-cell table:style-name="Tabella4.A3" office:value-type="string">
            <text:p text:style-name="P17"><text:span text:style-name="T20">Ha bisogno dell’aiuto</text:span> <text:span text:style-name="T20">dell’adulto per riconoscere la</text:span> <text:span text:style-name="T20">propria identità sessuale e</text:span> <text:span text:style-name="T20">personale e fatica a collocarsi</text:span> <text:span text:style-name="T20">all’interno di un gruppo.</text:span></text:p>
            <text:p text:style-name="P25"/>
          </table:table-cell>
          <table:table-cell table:style-name="Tabella4.A3" office:value-type="string">
            <text:p text:style-name="P17"><text:span text:style-name="T20">Riconosce la propria identità</text:span> <text:span text:style-name="T20">sessuale e, se aiutato, è</text:span> <text:span text:style-name="T20">cosciente di avere una storia</text:span> <text:span text:style-name="T20">personale e familiare. Non</text:span> <text:span text:style-name="T20">sempre si colloca all'interno di</text:span> <text:span text:style-name="T20">un</text:span><text:span text:style-name="T13"> </text:span><text:span text:style-name="T20">gruppo.</text:span></text:p>
            <text:p text:style-name="P25"/>
          </table:table-cell>
          <table:table-cell table:style-name="Tabella4.A3" office:value-type="string">
            <text:p text:style-name="P17"><text:span text:style-name="T20">Riconosce e interiorizza la</text:span> <text:span text:style-name="T20">propria identità sessuale ed è</text:span> <text:span text:style-name="T20">cosciente di avere una storia</text:span> <text:span text:style-name="T20">personale</text:span><text:span text:style-name="T13"> </text:span><text:span text:style-name="T20">e</text:span><text:span text:style-name="T13"> </text:span><text:span text:style-name="T20">familiare.</text:span><text:span text:style-name="T13"> </text:span><text:span text:style-name="T20">Si</text:span><text:span text:style-name="T13"> </text:span><text:span text:style-name="T20">colloca</text:span> <text:span text:style-name="T20">agevolmente all'interno di un</text:span> <text:span text:style-name="T20">gruppo</text:span> <text:span text:style-name="T20">mostrando</text:span></text:p>
            <text:p text:style-name="P17"> <text:span text:style-name="T20">senso</text:span> <text:span text:style-name="T15">di</text:span></text:p>
            <text:p text:style-name="P23"><text:span text:style-name="T6">appartenenza</text:span><text:span text:style-name="T13"> </text:span><text:span text:style-name="T6">ad</text:span><text:span text:style-name="T13"> </text:span><text:span text:style-name="T10">esso.</text:span></text:p>
          </table:table-cell>
          <table:table-cell table:style-name="Tabella4.E3" office:value-type="string">
            <text:p text:style-name="P29"/>
          </table:table-cell>
          <table:table-cell table:style-name="Tabella4.A3" office:value-type="string">
            <text:p text:style-name="P29"/>
          </table:table-cell>
          <table:table-cell table:style-name="Tabella4.G3" office:value-type="string">
            <text:p text:style-name="P29"/>
          </table:table-cell>
          <table:table-cell table:style-name="Tabella4.H3" office:value-type="string">
            <text:p text:style-name="P29"/>
          </table:table-cell>
          <table:table-cell table:style-name="Tabella4.I3" office:value-type="string">
            <text:p text:style-name="P29"/>
          </table:table-cell>
          <table:table-cell table:style-name="Tabella4.J3" office:value-type="string">
            <text:p text:style-name="P29"/>
          </table:table-cell>
        </table:table-row>
        <table:table-row>
          <table:table-cell table:style-name="Tabella4.A3" office:value-type="string">
            <text:p text:style-name="P3"><text:span text:style-name="T12">Ha</text:span><text:span text:style-name="T13"> </text:span><text:span text:style-name="T12">fiducia</text:span><text:span text:style-name="T13"> </text:span><text:span text:style-name="T12">in</text:span><text:span text:style-name="T13"> </text:span><text:span text:style-name="T14">sé</text:span></text:p>
            <text:p text:style-name="P29"/>
          </table:table-cell>
          <table:table-cell table:style-name="Tabella4.A3" office:value-type="string">
            <text:p text:style-name="P17"><text:span text:style-name="T20">Non ha ancora fiducia in sé e,</text:span> <text:span text:style-name="T20">anche se rassicurato, trova</text:span> <text:span text:style-name="T20">difficoltà</text:span> <text:span text:style-name="T20">nell’affrontare</text:span>  <text:span text:style-name="T15">nuove esperienze.</text:span></text:p>
          </table:table-cell>
          <table:table-cell table:style-name="Tabella4.A3" office:value-type="string">
            <text:p text:style-name="P17"><text:span text:style-name="T20">Non sempre dimostra di avere</text:span> <text:span text:style-name="T20">fiducia in se stesso e ha</text:span> <text:span text:style-name="T20">bisogno di essere rassicurato.</text:span></text:p>
          </table:table-cell>
          <table:table-cell table:style-name="Tabella4.A3" office:value-type="string">
            <text:p text:style-name="P17"><text:span text:style-name="T20">Conosce</text:span> <text:span text:style-name="T20">se</text:span> <text:span text:style-name="T20">stesso</text:span> <text:span text:style-name="T20">e</text:span> <text:span text:style-name="T20">dimostra</text:span> <text:span text:style-name="T20">una buona autostima.</text:span></text:p>
            <text:p text:style-name="P25"/>
          </table:table-cell>
          <table:table-cell table:style-name="Tabella4.E3" office:value-type="string">
            <text:p text:style-name="P29"/>
          </table:table-cell>
          <table:table-cell table:style-name="Tabella4.A3" office:value-type="string">
            <text:p text:style-name="P29"/>
          </table:table-cell>
          <table:table-cell table:style-name="Tabella4.G3" office:value-type="string">
            <text:p text:style-name="P29"/>
          </table:table-cell>
          <table:table-cell table:style-name="Tabella4.E3" office:value-type="string">
            <text:p text:style-name="P29"/>
          </table:table-cell>
          <table:table-cell table:style-name="Tabella4.A3" office:value-type="string">
            <text:p text:style-name="P29"/>
          </table:table-cell>
          <table:table-cell table:style-name="Tabella4.G3" office:value-type="string">
            <text:p text:style-name="P29"/>
          </table:table-cell>
        </table:table-row>
        <table:table-row>
          <table:table-cell table:style-name="Tabella4.A3" office:value-type="string">
            <text:p text:style-name="P3"><text:span text:style-name="T12">È</text:span><text:span text:style-name="T13"> </text:span><text:span text:style-name="T12">consapevole</text:span><text:span text:style-name="T13"> </text:span><text:span text:style-name="T12">delle</text:span><text:span text:style-name="T13"> </text:span><text:span text:style-name="T12">proprie </text:span><text:span text:style-name="T14">emozioni</text:span></text:p>
          </table:table-cell>
          <table:table-cell table:style-name="Tabella4.A3" office:value-type="string">
            <text:p text:style-name="P17"><text:span text:style-name="T20">Solo con la mediazione</text:span> <text:span text:style-name="T15">dell’insegnante</text:span> <text:span text:style-name="T15">riconosce,</text:span> <text:span text:style-name="T20">manifesta, controlla e gestisce</text:span> <text:span text:style-name="T20">positivamente</text:span>  <text:span text:style-name="T20">le</text:span>   <text:span text:style-name="T15">proprie emozioni.</text:span></text:p>
          </table:table-cell>
          <table:table-cell table:style-name="Tabella4.A3" office:value-type="string">
            <text:p text:style-name="P17"><text:span text:style-name="T20">Non sempre è in grado di</text:span> <text:span text:style-name="T20">manifestare, controllare e</text:span> <text:span text:style-name="T20">gestire la propria emotività in</text:span> <text:span text:style-name="T20">modo</text:span><text:span text:style-name="T13"> </text:span><text:span text:style-name="T20">positivo.</text:span></text:p>
            <text:p text:style-name="P25"/>
          </table:table-cell>
          <table:table-cell table:style-name="Tabella4.A3" office:value-type="string">
            <text:p text:style-name="P17"><text:span text:style-name="T20">È in grado di manifestare,</text:span> <text:span text:style-name="T20">controllare e gestire le proprie</text:span> <text:span text:style-name="T15">emozioni.</text:span></text:p>
            <text:p text:style-name="P25"/>
          </table:table-cell>
          <table:table-cell table:style-name="Tabella4.E3" office:value-type="string">
            <text:p text:style-name="P29"/>
          </table:table-cell>
          <table:table-cell table:style-name="Tabella4.A3" office:value-type="string">
            <text:p text:style-name="P29"/>
          </table:table-cell>
          <table:table-cell table:style-name="Tabella4.G3" office:value-type="string">
            <text:p text:style-name="P29"/>
          </table:table-cell>
          <table:table-cell table:style-name="Tabella4.E3" office:value-type="string">
            <text:p text:style-name="P29"/>
          </table:table-cell>
          <table:table-cell table:style-name="Tabella4.A3" office:value-type="string">
            <text:p text:style-name="P29"/>
          </table:table-cell>
          <table:table-cell table:style-name="Tabella4.G3" office:value-type="string">
            <text:p text:style-name="P29"/>
          </table:table-cell>
        </table:table-row>
        <table:table-row>
          <table:table-cell table:style-name="Tabella4.A3" office:value-type="string">
            <text:p text:style-name="P3"><text:span text:style-name="T12">È</text:span><text:span text:style-name="T13"> </text:span><text:span text:style-name="T12">consapevole</text:span><text:span text:style-name="T13"> </text:span><text:span text:style-name="T12">delle</text:span><text:span text:style-name="T13"> </text:span><text:span text:style-name="T12">proprie </text:span><text:span text:style-name="T14">capacità</text:span></text:p>
            <text:p text:style-name="P29"/>
          </table:table-cell>
          <table:table-cell table:style-name="Tabella4.A3" office:value-type="string">
            <text:p text:style-name="P17"><text:span text:style-name="T20">Individua e riconosce le proprie</text:span> <text:span text:style-name="T20">capacità e i propri limiti solo</text:span> <text:span text:style-name="T20">con l’aiuto dell’insegnante e</text:span> <text:span text:style-name="T20">stenta ad affrontare nuove</text:span> <text:span text:style-name="T15">esperienze.</text:span></text:p>
            <text:p text:style-name="P25"/>
          </table:table-cell>
          <table:table-cell table:style-name="Tabella4.A3" office:value-type="string">
            <text:p text:style-name="P17"><text:span text:style-name="T20">Non sempre è consapevole</text:span> <text:span text:style-name="T20">delle proprie capacità e dei</text:span> <text:span text:style-name="T20">propri limiti, deve essere</text:span> <text:span text:style-name="T20">rassicurato per affrontare e</text:span> <text:span text:style-name="T20">vivere</text:span>  <text:span text:style-name="T20">serenamente</text:span>  </text:p>
            <text:p text:style-name="P19">nuove esperienze.</text:p>
          </table:table-cell>
          <table:table-cell table:style-name="Tabella4.A3" office:value-type="string">
            <text:p text:style-name="P17"><text:span text:style-name="T20">È consapevole delle proprie</text:span> <text:span text:style-name="T20">capacità e dei propri limiti ed è</text:span> <text:span text:style-name="T20">in grado di affrontare nuove</text:span> <text:span text:style-name="T15">esperienze.</text:span></text:p>
            <text:p text:style-name="P25"/>
          </table:table-cell>
          <table:table-cell table:style-name="Tabella4.E6" office:value-type="string">
            <text:p text:style-name="P29"/>
          </table:table-cell>
          <table:table-cell table:style-name="Tabella4.F6" office:value-type="string">
            <text:p text:style-name="P29"/>
          </table:table-cell>
          <table:table-cell table:style-name="Tabella4.G6" office:value-type="string">
            <text:p text:style-name="P29"/>
          </table:table-cell>
          <table:table-cell table:style-name="Tabella4.E6" office:value-type="string">
            <text:p text:style-name="P29"/>
          </table:table-cell>
          <table:table-cell table:style-name="Tabella4.F6" office:value-type="string">
            <text:p text:style-name="P29"/>
          </table:table-cell>
          <table:table-cell table:style-name="Tabella4.G6" office:value-type="string">
            <text:p text:style-name="P29"/>
          </table:table-cell>
        </table:table-row>
      </table:table>
      <text:p text:style-name="P2"><text:soft-page-break/>AUTONOMIA</text:p>
      <text:p text:style-name="P2"/>
      <table:table table:name="Tabella5" table:style-name="Tabella5">
        <table:table-column table:style-name="Tabella5.A" table:number-columns-repeated="4"/>
        <table:table-column table:style-name="Tabella5.E" table:number-columns-repeated="2"/>
        <table:table-column table:style-name="Tabella5.G"/>
        <table:table-column table:style-name="Tabella5.E" table:number-columns-repeated="2"/>
        <table:table-column table:style-name="Tabella5.J"/>
        <table:table-row>
          <table:table-cell table:style-name="Tabella5.A1" table:number-rows-spanned="2" office:value-type="string">
            <text:p text:style-name="P29">INDICATORE</text:p>
          </table:table-cell>
          <table:table-cell table:style-name="Tabella5.A1" table:number-rows-spanned="2" office:value-type="string">
            <text:p text:style-name="P29">1. LIVELLO INIZIALE</text:p>
          </table:table-cell>
          <table:table-cell table:style-name="Tabella5.A1" table:number-rows-spanned="2" office:value-type="string">
            <text:p text:style-name="P29">2. LIVELLO INTERMEDIO</text:p>
          </table:table-cell>
          <table:table-cell table:style-name="Tabella5.A1" table:number-rows-spanned="2" office:value-type="string">
            <text:p text:style-name="P29">3. LIVELLO AVANZATO </text:p>
          </table:table-cell>
          <table:table-cell table:style-name="Tabella5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5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5.E2" office:value-type="float" office:value="1">
            <text:p text:style-name="P30">1</text:p>
          </table:table-cell>
          <table:table-cell table:style-name="Tabella5.E2" office:value-type="float" office:value="2">
            <text:p text:style-name="P30">2</text:p>
          </table:table-cell>
          <table:table-cell table:style-name="Tabella5.G2" office:value-type="float" office:value="3">
            <text:p text:style-name="P30">3</text:p>
          </table:table-cell>
          <table:table-cell table:style-name="Tabella5.E2" office:value-type="float" office:value="1">
            <text:p text:style-name="P30">1</text:p>
          </table:table-cell>
          <table:table-cell table:style-name="Tabella5.E2" office:value-type="float" office:value="2">
            <text:p text:style-name="P30">2</text:p>
          </table:table-cell>
          <table:table-cell table:style-name="Tabella5.G2" office:value-type="float" office:value="3">
            <text:p text:style-name="P30">3</text:p>
          </table:table-cell>
        </table:table-row>
        <table:table-row>
          <table:table-cell table:style-name="Tabella5.A3" office:value-type="string">
            <text:p text:style-name="P3"><text:span text:style-name="T12">Cura</text:span><text:span text:style-name="T13"> </text:span><text:span text:style-name="T12">l’igiene</text:span><text:span text:style-name="T13"> </text:span><text:span text:style-name="T14">personale</text:span></text:p>
            <text:p text:style-name="P29"/>
          </table:table-cell>
          <table:table-cell table:style-name="Tabella5.A3" office:value-type="string">
            <text:p text:style-name="P18"><text:span text:style-name="T15">Solo</text:span><text:span text:style-name="T13"> </text:span><text:span text:style-name="T15">se guidato mette</text:span><text:span text:style-name="T13"> </text:span><text:span text:style-name="T15">in</text:span><text:span text:style-name="T13"> </text:span><text:span text:style-name="T15">atto le</text:span><text:span text:style-name="T13"> </text:span><text:span text:style-name="T15">principali norme igieniche.</text:span></text:p>
            <text:p text:style-name="P21"/>
            <text:p text:style-name="P26"/>
          </table:table-cell>
          <table:table-cell table:style-name="Tabella5.A3" office:value-type="string">
            <text:p text:style-name="P18"><text:span text:style-name="T20">Interiorizza le principali norme</text:span> <text:span text:style-name="T20">igieniche,</text:span><text:span text:style-name="T13"> </text:span><text:span text:style-name="T20">ma</text:span><text:span text:style-name="T13"> </text:span><text:span text:style-name="T20">a</text:span><text:span text:style-name="T13"> </text:span><text:span text:style-name="T20">volte</text:span><text:span text:style-name="T13"> </text:span><text:span text:style-name="T20">richiede</text:span><text:span text:style-name="T13"> </text:span><text:span text:style-name="T20">la</text:span> <text:span text:style-name="T20">sollecitazione dell’insegnante</text:span> <text:span text:style-name="T20">per</text:span><text:span text:style-name="T13"> </text:span></text:p>
            <text:p text:style-name="P22">applicarle.</text:p>
          </table:table-cell>
          <table:table-cell table:style-name="Tabella5.A3" office:value-type="string">
            <text:p text:style-name="P18"><text:span text:style-name="T20">Interiorizza le principali norme</text:span> <text:span text:style-name="T20">igieniche e le applica</text:span> <text:span text:style-name="T15">autonomamente.</text:span></text:p>
            <text:p text:style-name="P26"/>
          </table:table-cell>
          <table:table-cell table:style-name="Tabella5.E3" office:value-type="string">
            <text:p text:style-name="P29"/>
          </table:table-cell>
          <table:table-cell table:style-name="Tabella5.A3" office:value-type="string">
            <text:p text:style-name="P29"/>
          </table:table-cell>
          <table:table-cell table:style-name="Tabella5.G3" office:value-type="string">
            <text:p text:style-name="P29"/>
          </table:table-cell>
          <table:table-cell table:style-name="Tabella5.E3" office:value-type="string">
            <text:p text:style-name="P29"/>
          </table:table-cell>
          <table:table-cell table:style-name="Tabella5.A3" office:value-type="string">
            <text:p text:style-name="P29"/>
          </table:table-cell>
          <table:table-cell table:style-name="Tabella5.G3" office:value-type="string">
            <text:p text:style-name="P29"/>
          </table:table-cell>
        </table:table-row>
        <table:table-row>
          <table:table-cell table:style-name="Tabella5.A3" office:value-type="string">
            <text:p text:style-name="P3"><text:span text:style-name="T12">Si</text:span><text:span text:style-name="T13"> </text:span><text:span text:style-name="T12">sente</text:span><text:span text:style-name="T13"> </text:span><text:span text:style-name="T12">sicuro</text:span><text:span text:style-name="T13"> </text:span></text:p>
            <text:p text:style-name="P3"><text:span text:style-name="T12">nell’ambiente </text:span><text:span text:style-name="T14">scolastico</text:span></text:p>
          </table:table-cell>
          <table:table-cell table:style-name="Tabella5.A3" office:value-type="string">
            <text:p text:style-name="P18"><text:span text:style-name="T20">Conosce i diversi ambienti</text:span> <text:span text:style-name="T20">scolastici, ma ha bisogno della</text:span> <text:span text:style-name="T20">mediazione</text:span><text:span text:style-name="T13"> </text:span><text:span text:style-name="T20">dell’insegnante</text:span><text:span text:style-name="T13"> </text:span><text:span text:style-name="T20">per</text:span> <text:span text:style-name="T20">muoversi in essi.</text:span></text:p>
          </table:table-cell>
          <table:table-cell table:style-name="Tabella5.A3" office:value-type="string">
            <text:p text:style-name="P18"><text:span text:style-name="T20">Conosce</text:span><text:span text:style-name="T13"> </text:span><text:span text:style-name="T20">i</text:span><text:span text:style-name="T13"> </text:span><text:span text:style-name="T20">diversi</text:span><text:span text:style-name="T13"> </text:span><text:span text:style-name="T20">ambienti</text:span><text:span text:style-name="T13"> </text:span><text:span text:style-name="T20">della</text:span> <text:span text:style-name="T20">scuola ed è in grado di</text:span> <text:span text:style-name="T20">muoversi al loro interno, anche</text:span> <text:span text:style-name="T20">se</text:span>  <text:span text:style-name="T20">a</text:span>  <text:span text:style-name="T20">volte</text:span>  <text:span text:style-name="T20">deve</text:span> </text:p>
            <text:p text:style-name="P20">essere rassicurato.</text:p>
          </table:table-cell>
          <table:table-cell table:style-name="Tabella5.A3" office:value-type="string">
            <text:p text:style-name="P18"><text:span text:style-name="T20">Si muove con sicurezza ed</text:span> <text:span text:style-name="T20">autonomia nei vari ambienti</text:span> <text:span text:style-name="T15">scolastici.</text:span></text:p>
            <text:p text:style-name="P26"/>
          </table:table-cell>
          <table:table-cell table:style-name="Tabella5.E3" office:value-type="string">
            <text:p text:style-name="P29"/>
          </table:table-cell>
          <table:table-cell table:style-name="Tabella5.A3" office:value-type="string">
            <text:p text:style-name="P29"/>
          </table:table-cell>
          <table:table-cell table:style-name="Tabella5.G3" office:value-type="string">
            <text:p text:style-name="P29"/>
          </table:table-cell>
          <table:table-cell table:style-name="Tabella5.E3" office:value-type="string">
            <text:p text:style-name="P29"/>
          </table:table-cell>
          <table:table-cell table:style-name="Tabella5.A3" office:value-type="string">
            <text:p text:style-name="P29"/>
          </table:table-cell>
          <table:table-cell table:style-name="Tabella5.G3" office:value-type="string">
            <text:p text:style-name="P29"/>
          </table:table-cell>
        </table:table-row>
        <table:table-row>
          <table:table-cell table:style-name="Tabella5.A3" office:value-type="string">
            <text:p text:style-name="P3"><text:span text:style-name="T12">Cura</text:span><text:span text:style-name="T13"> </text:span><text:span text:style-name="T12">e</text:span><text:span text:style-name="T13"> </text:span><text:span text:style-name="T12">gestisce</text:span><text:span text:style-name="T13"> </text:span><text:span text:style-name="T12">i</text:span><text:span text:style-name="T13"> </text:span><text:span text:style-name="T12">materiali propri e collettivi</text:span></text:p>
          </table:table-cell>
          <table:table-cell table:style-name="Tabella5.A3" office:value-type="string">
            <text:p text:style-name="P18"><text:span text:style-name="T20">Ha poca cura del materiale</text:span> <text:span text:style-name="T20">scolastico</text:span><text:span text:style-name="T13"> </text:span><text:span text:style-name="T20">proprio</text:span><text:span text:style-name="T13"> </text:span><text:span text:style-name="T20">e</text:span><text:span text:style-name="T13"> </text:span><text:span text:style-name="T20">collettivo</text:span><text:span text:style-name="T13"> </text:span><text:span text:style-name="T20">e,</text:span> <text:span text:style-name="T20">pur sollecitato, lo ripone in</text:span> <text:span text:style-name="T20">modo</text:span><text:span text:style-name="T13"> </text:span><text:span text:style-name="T20">disordinato.</text:span></text:p>
          </table:table-cell>
          <table:table-cell table:style-name="Tabella5.A3" office:value-type="string">
            <text:p text:style-name="P18"><text:span text:style-name="T20">Cura e riordina il materiale</text:span> <text:span text:style-name="T20">scolastico proprio e collettivo</text:span> <text:span text:style-name="T20">ma, talvolta, deve essere</text:span> <text:span text:style-name="T20">sollecitato</text:span><text:span text:style-name="T13"> </text:span><text:span text:style-name="T20">dall’insegnante.</text:span></text:p>
          </table:table-cell>
          <table:table-cell table:style-name="Tabella5.A3" office:value-type="string">
            <text:p text:style-name="P18"><text:span text:style-name="T20">Cura il materiale scolastico</text:span> <text:span text:style-name="T20">proprio e collettivo, lo riordina</text:span> <text:span text:style-name="T20">e lo sistema autonomamente.</text:span></text:p>
            <text:p text:style-name="P26"/>
          </table:table-cell>
          <table:table-cell table:style-name="Tabella5.E3" office:value-type="string">
            <text:p text:style-name="P29"/>
          </table:table-cell>
          <table:table-cell table:style-name="Tabella5.A3" office:value-type="string">
            <text:p text:style-name="P29"/>
          </table:table-cell>
          <table:table-cell table:style-name="Tabella5.G3" office:value-type="string">
            <text:p text:style-name="P29"/>
          </table:table-cell>
          <table:table-cell table:style-name="Tabella5.E3" office:value-type="string">
            <text:p text:style-name="P29"/>
          </table:table-cell>
          <table:table-cell table:style-name="Tabella5.A3" office:value-type="string">
            <text:p text:style-name="P29"/>
          </table:table-cell>
          <table:table-cell table:style-name="Tabella5.G3" office:value-type="string">
            <text:p text:style-name="P29"/>
          </table:table-cell>
        </table:table-row>
        <table:table-row>
          <table:table-cell table:style-name="Tabella5.A3" office:value-type="string">
            <text:p text:style-name="P3"><text:span text:style-name="T12">È autonomo nell’organizzazione</text:span><text:span text:style-name="T13"> </text:span><text:span text:style-name="T12">delle </text:span><text:span text:style-name="T14">attività</text:span></text:p>
          </table:table-cell>
          <table:table-cell table:style-name="Tabella5.A3" office:value-type="string">
            <text:p text:style-name="P18"><text:span text:style-name="T20">Fatica</text:span><text:span text:style-name="T13"> </text:span><text:span text:style-name="T20">ad</text:span><text:span text:style-name="T13"> </text:span><text:span text:style-name="T20">organizzarsi</text:span><text:span text:style-name="T13"> </text:span><text:span text:style-name="T20">nel</text:span><text:span text:style-name="T13"> </text:span><text:span text:style-name="T20">gioco</text:span> <text:span text:style-name="T20">libero e nelle attività.</text:span></text:p>
            <text:p text:style-name="P26"/>
          </table:table-cell>
          <table:table-cell table:style-name="Tabella5.A3" office:value-type="string">
            <text:p text:style-name="P18"><text:span text:style-name="T20">Ha bisogno talvolta dell’aiuto</text:span> <text:span text:style-name="T15">dell’insegnante</text:span> <text:span text:style-name="T15">per</text:span> <text:span text:style-name="T20">organizzarsi</text:span> <text:span text:style-name="T20">nel</text:span> <text:span text:style-name="T20">gioco</text:span> <text:span text:style-name="T20">e</text:span> <text:span text:style-name="T15">nelle attività.</text:span></text:p>
            <text:p text:style-name="P26"/>
          </table:table-cell>
          <table:table-cell table:style-name="Tabella5.A3" office:value-type="string">
            <text:p text:style-name="P18"><text:span text:style-name="T20">Sa organizzare in modo</text:span> <text:span text:style-name="T20">autonomo e creativo le attività</text:span> <text:span text:style-name="T20">di lavoro o di gioco.</text:span></text:p>
            <text:p text:style-name="P26"/>
          </table:table-cell>
          <table:table-cell table:style-name="Tabella5.E6" office:value-type="string">
            <text:p text:style-name="P29"/>
          </table:table-cell>
          <table:table-cell table:style-name="Tabella5.F6" office:value-type="string">
            <text:p text:style-name="P29"/>
          </table:table-cell>
          <table:table-cell table:style-name="Tabella5.G6" office:value-type="string">
            <text:p text:style-name="P29"/>
          </table:table-cell>
          <table:table-cell table:style-name="Tabella5.E6" office:value-type="string">
            <text:p text:style-name="P29"/>
          </table:table-cell>
          <table:table-cell table:style-name="Tabella5.F6" office:value-type="string">
            <text:p text:style-name="P29"/>
          </table:table-cell>
          <table:table-cell table:style-name="Tabella5.G6" office:value-type="string">
            <text:p text:style-name="P29"/>
          </table:table-cell>
        </table:table-row>
      </table:table>
      <text:p text:style-name="P27"/>
      <text:p text:style-name="P2"/>
      <text:p text:style-name="P2"><text:soft-page-break/>COMPETENZE</text:p>
      <text:p text:style-name="P2"/>
      <text:p text:style-name="P2"/>
      <table:table table:name="Tabella3" table:style-name="Tabella3">
        <table:table-column table:style-name="Tabella3.A" table:number-columns-repeated="4"/>
        <table:table-column table:style-name="Tabella3.E" table:number-columns-repeated="2"/>
        <table:table-column table:style-name="Tabella3.G"/>
        <table:table-column table:style-name="Tabella3.E" table:number-columns-repeated="2"/>
        <table:table-column table:style-name="Tabella3.J"/>
        <table:table-row>
          <table:table-cell table:style-name="Tabella3.A1" table:number-rows-spanned="2" office:value-type="string">
            <text:p text:style-name="P29">INDICATORE</text:p>
          </table:table-cell>
          <table:table-cell table:style-name="Tabella3.A1" table:number-rows-spanned="2" office:value-type="string">
            <text:p text:style-name="P29">1. LIVELLO INIZIALE</text:p>
          </table:table-cell>
          <table:table-cell table:style-name="Tabella3.A1" table:number-rows-spanned="2" office:value-type="string">
            <text:p text:style-name="P29">2. LIVELLO INTERMEDIO</text:p>
          </table:table-cell>
          <table:table-cell table:style-name="Tabella3.A1" table:number-rows-spanned="2" office:value-type="string">
            <text:p text:style-name="P29">3. LIVELLO AVANZATO </text:p>
          </table:table-cell>
          <table:table-cell table:style-name="Tabella3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3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3.E2" office:value-type="float" office:value="1">
            <text:p text:style-name="P30">1</text:p>
          </table:table-cell>
          <table:table-cell table:style-name="Tabella3.E2" office:value-type="float" office:value="2">
            <text:p text:style-name="P30">2</text:p>
          </table:table-cell>
          <table:table-cell table:style-name="Tabella3.G2" office:value-type="float" office:value="3">
            <text:p text:style-name="P30">3</text:p>
          </table:table-cell>
          <table:table-cell table:style-name="Tabella3.E2" office:value-type="float" office:value="1">
            <text:p text:style-name="P30">1</text:p>
          </table:table-cell>
          <table:table-cell table:style-name="Tabella3.E2" office:value-type="float" office:value="2">
            <text:p text:style-name="P30">2</text:p>
          </table:table-cell>
          <table:table-cell table:style-name="Tabella3.G2" office:value-type="float" office:value="3">
            <text:p text:style-name="P30">3</text:p>
          </table:table-cell>
        </table:table-row>
        <table:table-row>
          <table:table-cell table:style-name="Tabella3.A3" office:value-type="string">
            <text:p text:style-name="P14"><text:span text:style-name="T12">Ascolta,</text:span><text:span text:style-name="T13"> </text:span></text:p>
            <text:p text:style-name="P14"><text:span text:style-name="T12">comprende</text:span><text:span text:style-name="T13"> </text:span><text:span text:style-name="T12">e </text:span><text:span text:style-name="T14">comunica</text:span></text:p>
            <text:p text:style-name="P24"/>
          </table:table-cell>
          <table:table-cell table:style-name="Tabella3.A3" office:value-type="string">
            <text:p text:style-name="P17"><text:span text:style-name="T20">Con difficoltà interagisce nelle</text:span> <text:span text:style-name="T20">conversazioni e, quando lo fa,</text:span> <text:span text:style-name="T20">non sempre rispetta il proprio</text:span> <text:span text:style-name="T15">turno.</text:span></text:p>
            <text:p text:style-name="P13"><text:span text:style-name="T6">Ha bisogno di aiuto per</text:span> <text:span text:style-name="T6">comprendere</text:span> <text:span text:style-name="T6">e</text:span> <text:span text:style-name="T6">svolgere</text:span> <text:span text:style-name="T10">una consegna.</text:span></text:p>
            <text:p text:style-name="P25"/>
          </table:table-cell>
          <table:table-cell table:style-name="Tabella3.A3" office:value-type="string">
            <text:p text:style-name="P17"><text:span text:style-name="T20">Non sempre rispetta il proprio</text:span> <text:span text:style-name="T20">turno</text:span><text:span text:style-name="T13"> </text:span><text:span text:style-name="T20">e</text:span><text:span text:style-name="T13"> </text:span><text:span text:style-name="T20">spesso</text:span><text:span text:style-name="T13"> </text:span><text:span text:style-name="T20">non</text:span><text:span text:style-name="T13"> </text:span><text:span text:style-name="T20">interviene</text:span><text:span text:style-name="T13"> </text:span><text:span text:style-name="T20">in</text:span> <text:span text:style-name="T20">modo pertinente durante le</text:span> <text:span text:style-name="T15">conversazioni.</text:span></text:p>
            <text:p text:style-name="P13"><text:span text:style-name="T6">Talvolta va sostenuto nel</text:span> <text:span text:style-name="T6">comprendere</text:span> <text:span text:style-name="T6">e</text:span> <text:span text:style-name="T6">svolgere</text:span> <text:span text:style-name="T10">una consegna.</text:span></text:p>
          </table:table-cell>
          <table:table-cell table:style-name="Tabella3.A3" office:value-type="string">
            <text:p text:style-name="P17"><text:span text:style-name="T20">Ascolta e interviene in modo</text:span> <text:span text:style-name="T20">pertinente rispettando il</text:span> <text:span text:style-name="T20">proprio turno durante la</text:span> <text:span text:style-name="T15">conversazione.</text:span></text:p>
            <text:p text:style-name="P13"><text:span text:style-name="T6">Comprende una consegna e</text:span> <text:span text:style-name="T6">svolge</text:span>  <text:span text:style-name="T6">il</text:span>  <text:span text:style-name="T6">lavoro</text:span>  <text:span text:style-name="T6">in</text:span>  <text:span text:style-name="T10">modo</text:span><text:span text:style-name="T6">autonomo</text:span><text:span text:style-name="T13"> </text:span><text:span text:style-name="T6">e</text:span><text:span text:style-name="T13"> </text:span><text:span text:style-name="T10">corretto.</text:span></text:p>
            <text:p text:style-name="P25"/>
          </table:table-cell>
          <table:table-cell table:style-name="Tabella3.E3" office:value-type="string">
            <text:p text:style-name="P29"/>
          </table:table-cell>
          <table:table-cell table:style-name="Tabella3.A3" office:value-type="string">
            <text:p text:style-name="P29"/>
          </table:table-cell>
          <table:table-cell table:style-name="Tabella3.G3" office:value-type="string">
            <text:p text:style-name="P29"/>
          </table:table-cell>
          <table:table-cell table:style-name="Tabella3.E3" office:value-type="string">
            <text:p text:style-name="P29"/>
          </table:table-cell>
          <table:table-cell table:style-name="Tabella3.A3" office:value-type="string">
            <text:p text:style-name="P29"/>
          </table:table-cell>
          <table:table-cell table:style-name="Tabella3.G3" office:value-type="string">
            <text:p text:style-name="P29"/>
          </table:table-cell>
        </table:table-row>
        <table:table-row>
          <table:table-cell table:style-name="Tabella3.A3" office:value-type="string">
            <text:p text:style-name="P14"><text:span text:style-name="T12">Manifesta atteggiamenti di curiosità, scoperta ed </text:span><text:span text:style-name="T14">esplorazione</text:span></text:p>
          </table:table-cell>
          <table:table-cell table:style-name="Tabella3.A3" office:value-type="string">
            <text:p text:style-name="P17"><text:span text:style-name="T20">Ha difficoltà a manifestare la</text:span> <text:span text:style-name="T20">propria curiosità, non pone</text:span> <text:span text:style-name="T20">domande</text:span>  <text:span text:style-name="T20">e</text:span>  <text:span text:style-name="T20">non</text:span>  </text:p>
            <text:p text:style-name="P19">chiede spiegazioni.</text:p>
            <text:p text:style-name="P25"/>
          </table:table-cell>
          <table:table-cell table:style-name="Tabella3.A3" office:value-type="string">
            <text:p text:style-name="P17"><text:span text:style-name="T20">È curioso ma non sempre pone</text:span> <text:span text:style-name="T20">domande o chiede spiegazioni.</text:span></text:p>
            <text:p text:style-name="P25"/>
          </table:table-cell>
          <table:table-cell table:style-name="Tabella3.A3" office:value-type="string">
            <text:p text:style-name="P23"><text:span text:style-name="T6">È curioso, pone domande,</text:span><text:span text:style-name="T4"> </text:span><text:span text:style-name="T6">interagisce, si confronta, fa</text:span><text:span text:style-name="T4"> </text:span><text:span text:style-name="T6">ipotesi,</text:span><text:span text:style-name="T4"> </text:span><text:span text:style-name="T6">chiede</text:span><text:span text:style-name="T4"> </text:span><text:span text:style-name="T6">spiegazioni</text:span><text:span text:style-name="T4"> </text:span><text:span text:style-name="T10">e </text:span><text:span text:style-name="T6">cerca</text:span><text:span text:style-name="T13"> </text:span><text:span text:style-name="T10">soluzioni.</text:span></text:p>
          </table:table-cell>
          <table:table-cell table:style-name="Tabella3.E3" office:value-type="string">
            <text:p text:style-name="P29"/>
          </table:table-cell>
          <table:table-cell table:style-name="Tabella3.A3" office:value-type="string">
            <text:p text:style-name="P29"/>
          </table:table-cell>
          <table:table-cell table:style-name="Tabella3.G3" office:value-type="string">
            <text:p text:style-name="P29"/>
          </table:table-cell>
          <table:table-cell table:style-name="Tabella3.E3" office:value-type="string">
            <text:p text:style-name="P29"/>
          </table:table-cell>
          <table:table-cell table:style-name="Tabella3.A3" office:value-type="string">
            <text:p text:style-name="P29"/>
          </table:table-cell>
          <table:table-cell table:style-name="Tabella3.G3" office:value-type="string">
            <text:p text:style-name="P29"/>
          </table:table-cell>
        </table:table-row>
        <table:table-row>
          <table:table-cell table:style-name="Tabella3.A3" office:value-type="string">
            <text:p text:style-name="P14"><text:span text:style-name="T12">Ha</text:span><text:span text:style-name="T13"> </text:span><text:span text:style-name="T12">tempi</text:span><text:span text:style-name="T13"> </text:span><text:span text:style-name="T12">di</text:span><text:span text:style-name="T13"> </text:span><text:span text:style-name="T12">attenzione </text:span><text:span text:style-name="T14">appropriati</text:span></text:p>
            <text:p text:style-name="P24"/>
          </table:table-cell>
          <table:table-cell table:style-name="Tabella3.A3" office:value-type="string">
            <text:p text:style-name="P17"><text:span text:style-name="T20">Ha tempi di attenzione</text:span><text:span text:style-name="T13"> </text:span><text:span text:style-name="T20">limitati</text:span> <text:span text:style-name="T20">e</text:span>  <text:span text:style-name="T20">deve</text:span>  <text:span text:style-name="T20">essere</text:span>  <text:span text:style-name="T15">richiamato</text:span></text:p>
            <text:p text:style-name="P12"><text:span text:style-name="T6">spesso</text:span><text:span text:style-name="T13"> </text:span><text:span text:style-name="T10">dall’insegnante.</text:span></text:p>
          </table:table-cell>
          <table:table-cell table:style-name="Tabella3.A3" office:value-type="string">
            <text:p text:style-name="P17"><text:span text:style-name="T15">Manifesta</text:span> <text:span text:style-name="T15">un’attenzione</text:span> <text:span text:style-name="T20">discontinua e incostante.</text:span></text:p>
            <text:p text:style-name="P25"/>
          </table:table-cell>
          <table:table-cell table:style-name="Tabella3.A3" office:value-type="string">
            <text:p text:style-name="P17"><text:span text:style-name="T20">È</text:span><text:span text:style-name="T13"> </text:span><text:span text:style-name="T20">attento</text:span><text:span text:style-name="T13"> </text:span><text:span text:style-name="T20">e</text:span><text:span text:style-name="T13"> </text:span><text:span text:style-name="T20">interessato</text:span><text:span text:style-name="T13"> </text:span><text:span text:style-name="T20">durante</text:span> <text:span text:style-name="T20">le attività didattiche e non.</text:span></text:p>
            <text:p text:style-name="P25"/>
          </table:table-cell>
          <table:table-cell table:style-name="Tabella3.E5" office:value-type="string">
            <text:p text:style-name="P29"/>
          </table:table-cell>
          <table:table-cell table:style-name="Tabella3.F5" office:value-type="string">
            <text:p text:style-name="P29"/>
          </table:table-cell>
          <table:table-cell table:style-name="Tabella3.G5" office:value-type="string">
            <text:p text:style-name="P29"/>
          </table:table-cell>
          <table:table-cell table:style-name="Tabella3.E5" office:value-type="string">
            <text:p text:style-name="P29"/>
          </table:table-cell>
          <table:table-cell table:style-name="Tabella3.F5" office:value-type="string">
            <text:p text:style-name="P29"/>
          </table:table-cell>
          <table:table-cell table:style-name="Tabella3.G5" office:value-type="string">
            <text:p text:style-name="P29"/>
          </table:table-cell>
        </table:table-row>
      </table:table>
      <text:p text:style-name="P27"/>
      <text:p text:style-name="P27"/>
      <text:p text:style-name="P2"><text:soft-page-break/>CITTADINANZA</text:p>
      <text:p text:style-name="P27"/>
      <text:p text:style-name="P27"/>
      <table:table table:name="Tabella6" table:style-name="Tabella6">
        <table:table-column table:style-name="Tabella6.A" table:number-columns-repeated="4"/>
        <table:table-column table:style-name="Tabella6.E" table:number-columns-repeated="2"/>
        <table:table-column table:style-name="Tabella6.G"/>
        <table:table-column table:style-name="Tabella6.E" table:number-columns-repeated="2"/>
        <table:table-column table:style-name="Tabella6.J"/>
        <table:table-row>
          <table:table-cell table:style-name="Tabella6.A1" table:number-rows-spanned="2" office:value-type="string">
            <text:p text:style-name="P29">INDICATORE</text:p>
          </table:table-cell>
          <table:table-cell table:style-name="Tabella6.A1" table:number-rows-spanned="2" office:value-type="string">
            <text:p text:style-name="P29">1. LIVELLO INIZIALE</text:p>
          </table:table-cell>
          <table:table-cell table:style-name="Tabella6.A1" table:number-rows-spanned="2" office:value-type="string">
            <text:p text:style-name="P29">2. LIVELLO INTERMEDIO</text:p>
          </table:table-cell>
          <table:table-cell table:style-name="Tabella6.A1" table:number-rows-spanned="2" office:value-type="string">
            <text:p text:style-name="P29">3. LIVELLO AVANZATO </text:p>
          </table:table-cell>
          <table:table-cell table:style-name="Tabella6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6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float" office:value="1">
            <text:p text:style-name="P30">1</text:p>
          </table:table-cell>
          <table:table-cell table:style-name="Tabella6.E2" office:value-type="float" office:value="2">
            <text:p text:style-name="P30">2</text:p>
          </table:table-cell>
          <table:table-cell table:style-name="Tabella6.G2" office:value-type="float" office:value="3">
            <text:p text:style-name="P30">3</text:p>
          </table:table-cell>
          <table:table-cell table:style-name="Tabella6.E2" office:value-type="float" office:value="1">
            <text:p text:style-name="P30">1</text:p>
          </table:table-cell>
          <table:table-cell table:style-name="Tabella6.E2" office:value-type="float" office:value="2">
            <text:p text:style-name="P30">2</text:p>
          </table:table-cell>
          <table:table-cell table:style-name="Tabella6.G2" office:value-type="float" office:value="3">
            <text:p text:style-name="P30">3</text:p>
          </table:table-cell>
        </table:table-row>
        <table:table-row>
          <table:table-cell table:style-name="Tabella6.A3" office:value-type="string">
            <text:p text:style-name="P14"><text:span text:style-name="T12">Rispetta</text:span><text:span text:style-name="T13"> </text:span><text:span text:style-name="T12">le</text:span><text:span text:style-name="T13"> </text:span><text:span text:style-name="T12">regole</text:span><text:span text:style-name="T13"> </text:span><text:span text:style-name="T12">della </text:span><text:span text:style-name="T14">convivenza</text:span></text:p>
            <text:p text:style-name="P24"/>
          </table:table-cell>
          <table:table-cell table:style-name="Tabella6.A3" office:value-type="string">
            <text:p text:style-name="P23"><text:span text:style-name="T6">Conosce poco le regole del</text:span><text:span text:style-name="T4"> </text:span><text:span text:style-name="T6">convivere quotidiano e deve</text:span><text:span text:style-name="T4"> </text:span><text:span text:style-name="T6">essere</text:span><text:span text:style-name="T4"> </text:span><text:span text:style-name="T6">sollecitato</text:span><text:span text:style-name="T4"> </text:span><text:span text:style-name="T6">al</text:span><text:span text:style-name="T4"> </text:span><text:span text:style-name="T10">rispetto </text:span><text:span text:style-name="T6">delle</text:span><text:span text:style-name="T13"> </text:span><text:span text:style-name="T10">stesse.</text:span></text:p>
            <text:p text:style-name="P25"/>
          </table:table-cell>
          <table:table-cell table:style-name="Tabella6.A3" office:value-type="string">
            <text:p text:style-name="P17"><text:span text:style-name="T20">Conosce</text:span><text:span text:style-name="T13"> </text:span><text:span text:style-name="T20">le</text:span><text:span text:style-name="T13"> </text:span><text:span text:style-name="T20">regole</text:span><text:span text:style-name="T13"> </text:span><text:span text:style-name="T20">del</text:span><text:span text:style-name="T13"> </text:span><text:span text:style-name="T20">convivere</text:span> <text:span text:style-name="T20">quotidiano, ma non sempre le</text:span> <text:span text:style-name="T15">rispetta.</text:span></text:p>
            <text:p text:style-name="P25"/>
          </table:table-cell>
          <table:table-cell table:style-name="Tabella6.A3" office:value-type="string">
            <text:p text:style-name="P17"><text:span text:style-name="T20">Conosce e si impegna a</text:span> <text:span text:style-name="T20">rispettare le regole del</text:span> <text:span text:style-name="T20">convivere</text:span><text:span text:style-name="T13"> </text:span><text:span text:style-name="T20">quotidiano.</text:span></text:p>
            <text:p text:style-name="P25"/>
          </table:table-cell>
          <table:table-cell table:style-name="Tabella6.E3" office:value-type="string">
            <text:p text:style-name="P29"/>
          </table:table-cell>
          <table:table-cell table:style-name="Tabella6.A3" office:value-type="string">
            <text:p text:style-name="P29"/>
          </table:table-cell>
          <table:table-cell table:style-name="Tabella6.G3" office:value-type="string">
            <text:p text:style-name="P29"/>
          </table:table-cell>
          <table:table-cell table:style-name="Tabella6.E3" office:value-type="string">
            <text:p text:style-name="P29"/>
          </table:table-cell>
          <table:table-cell table:style-name="Tabella6.A3" office:value-type="string">
            <text:p text:style-name="P29"/>
          </table:table-cell>
          <table:table-cell table:style-name="Tabella6.G3" office:value-type="string">
            <text:p text:style-name="P29"/>
          </table:table-cell>
        </table:table-row>
        <table:table-row>
          <table:table-cell table:style-name="Tabella6.A3" office:value-type="string">
            <text:p text:style-name="P14"><text:span text:style-name="T12">Rispetta</text:span><text:span text:style-name="T13"> </text:span><text:span text:style-name="T12">le</text:span></text:p>
            <text:p text:style-name="P16">diversità</text:p>
            <text:p text:style-name="P24"/>
          </table:table-cell>
          <table:table-cell table:style-name="Tabella6.A3" office:value-type="string">
            <text:p text:style-name="P23"><text:span text:style-name="T6">Riconosce le diversità, ma</text:span><text:span text:style-name="T4"> </text:span><text:span text:style-name="T6">fatica ad accettarle e ad</text:span><text:span text:style-name="T4"> </text:span><text:span text:style-name="T6">instaurare</text:span><text:span text:style-name="T8"> </text:span><text:span text:style-name="T6">rapporti</text:span><text:span text:style-name="T8"> </text:span><text:span text:style-name="T6">positivi</text:span><text:span text:style-name="T8"> </text:span><text:span text:style-name="T10">con </text:span><text:span text:style-name="T6">gli</text:span><text:span text:style-name="T13"> </text:span><text:span text:style-name="T10">altri.</text:span></text:p>
            <text:p text:style-name="P25"/>
          </table:table-cell>
          <table:table-cell table:style-name="Tabella6.A3" office:value-type="string">
            <text:p text:style-name="P17"><text:span text:style-name="T20">Riconosce le diversità, le</text:span> <text:span text:style-name="T20">accetta, ma instaura relazioni</text:span> <text:span text:style-name="T20">positive</text:span> <text:span text:style-name="T20">con</text:span> <text:span text:style-name="T20">gli</text:span> <text:span text:style-name="T20">altri</text:span> <text:span text:style-name="T20">solo</text:span> <text:span text:style-name="T15">se sollecitato.</text:span></text:p>
            <text:p text:style-name="P25"/>
          </table:table-cell>
          <table:table-cell table:style-name="Tabella6.A3" office:value-type="string">
            <text:p text:style-name="P17"><text:span text:style-name="T20">Riconosce le diversità, le</text:span> <text:span text:style-name="T20">accetta e si relaziona</text:span> <text:span text:style-name="T20">positivamente con tutti.</text:span></text:p>
            <text:p text:style-name="P25"/>
          </table:table-cell>
          <table:table-cell table:style-name="Tabella6.E3" office:value-type="string">
            <text:p text:style-name="P29"/>
          </table:table-cell>
          <table:table-cell table:style-name="Tabella6.A3" office:value-type="string">
            <text:p text:style-name="P29"/>
          </table:table-cell>
          <table:table-cell table:style-name="Tabella6.G3" office:value-type="string">
            <text:p text:style-name="P29"/>
          </table:table-cell>
          <table:table-cell table:style-name="Tabella6.E3" office:value-type="string">
            <text:p text:style-name="P29"/>
          </table:table-cell>
          <table:table-cell table:style-name="Tabella6.A3" office:value-type="string">
            <text:p text:style-name="P29"/>
          </table:table-cell>
          <table:table-cell table:style-name="Tabella6.G3" office:value-type="string">
            <text:p text:style-name="P29"/>
          </table:table-cell>
        </table:table-row>
        <table:table-row>
          <table:table-cell table:style-name="Tabella6.A3" office:value-type="string">
            <text:p text:style-name="P14"><text:span text:style-name="T12">Rispetta</text:span><text:span text:style-name="T13"> </text:span></text:p>
            <text:p text:style-name="P14"><text:span text:style-name="T12">l’ambiente</text:span><text:span text:style-name="T13"> </text:span><text:span text:style-name="T12">che</text:span><text:span text:style-name="T13"> </text:span><text:span text:style-name="T12">lo </text:span><text:span text:style-name="T14">circonda</text:span></text:p>
          </table:table-cell>
          <table:table-cell table:style-name="Tabella6.A3" office:value-type="string">
            <text:p text:style-name="P17"><text:span text:style-name="T15">Riconosce</text:span> <text:span text:style-name="T15">l’ambiente</text:span> <text:span text:style-name="T20">circostante,</text:span><text:span text:style-name="T13"> </text:span><text:span text:style-name="T20">ma</text:span><text:span text:style-name="T13"> </text:span><text:span text:style-name="T20">non</text:span><text:span text:style-name="T13"> </text:span><text:span text:style-name="T20">lo</text:span><text:span text:style-name="T13"> </text:span><text:span text:style-name="T15">rispetta.</text:span></text:p>
            <text:p text:style-name="P25"/>
          </table:table-cell>
          <table:table-cell table:style-name="Tabella6.A3" office:value-type="string">
            <text:p text:style-name="P17"><text:span text:style-name="T20">Riconosce</text:span><text:span text:style-name="T13"> </text:span><text:span text:style-name="T20">e</text:span><text:span text:style-name="T13"> </text:span><text:span text:style-name="T20">rispetta</text:span><text:span text:style-name="T13"> </text:span><text:span text:style-name="T20">l’ambiente</text:span> <text:span text:style-name="T20">che</text:span>  <text:span text:style-name="T20">lo</text:span>  <text:span text:style-name="T20">circonda</text:span>  <text:span text:style-name="T20">solo</text:span>  <text:span text:style-name="T15">se</text:span></text:p>
            <text:p text:style-name="P4">sollecitato.</text:p>
            <text:p text:style-name="P25"/>
          </table:table-cell>
          <table:table-cell table:style-name="Tabella6.A3" office:value-type="string">
            <text:p text:style-name="P17"><text:span text:style-name="T20">Riconosce</text:span><text:span text:style-name="T13"> </text:span><text:span text:style-name="T20">e</text:span><text:span text:style-name="T13"> </text:span><text:span text:style-name="T20">rispetta</text:span><text:span text:style-name="T13"> </text:span><text:span text:style-name="T20">l’ambiente</text:span> <text:span text:style-name="T20">che lo circonda.</text:span></text:p>
            <text:p text:style-name="P25"/>
          </table:table-cell>
          <table:table-cell table:style-name="Tabella6.E5" office:value-type="string">
            <text:p text:style-name="P29"/>
          </table:table-cell>
          <table:table-cell table:style-name="Tabella6.F5" office:value-type="string">
            <text:p text:style-name="P29"/>
          </table:table-cell>
          <table:table-cell table:style-name="Tabella6.G5" office:value-type="string">
            <text:p text:style-name="P29"/>
          </table:table-cell>
          <table:table-cell table:style-name="Tabella6.E5" office:value-type="string">
            <text:p text:style-name="P29"/>
          </table:table-cell>
          <table:table-cell table:style-name="Tabella6.F5" office:value-type="string">
            <text:p text:style-name="P29"/>
          </table:table-cell>
          <table:table-cell table:style-name="Tabella6.G5" office:value-type="string">
            <text:p text:style-name="P29"/>
          </table:table-cell>
        </table:table-row>
      </table:table>
      <text:p text:style-name="P27"/>
      <text:p text:style-name="P27"/>
      <text:p text:style-name="P27"/>
      <text:p text:style-name="P27"/>
      <text:p text:style-name="P41"><text:bookmark text:name="docs-internal-guid-6856afea-7fff-1ba8-db69-3ba9ffb6b557"/><text:soft-page-break/>IL SE’ E L’ALTRO</text:p>
      <text:p text:style-name="P27"/>
      <text:p text:style-name="P27"/>
      <table:table table:name="Tabella7" table:style-name="Tabella7">
        <table:table-column table:style-name="Tabella7.A" table:number-columns-repeated="4"/>
        <table:table-column table:style-name="Tabella7.E" table:number-columns-repeated="2"/>
        <table:table-column table:style-name="Tabella7.G"/>
        <table:table-column table:style-name="Tabella7.E" table:number-columns-repeated="2"/>
        <table:table-column table:style-name="Tabella7.J"/>
        <table:table-row>
          <table:table-cell table:style-name="Tabella7.A1" table:number-rows-spanned="2" office:value-type="string">
            <text:p text:style-name="P29">INDICATORE</text:p>
          </table:table-cell>
          <table:table-cell table:style-name="Tabella7.A1" table:number-rows-spanned="2" office:value-type="string">
            <text:p text:style-name="P29">1. LIVELLO INIZIALE</text:p>
          </table:table-cell>
          <table:table-cell table:style-name="Tabella7.A1" table:number-rows-spanned="2" office:value-type="string">
            <text:p text:style-name="P29">2. LIVELLO INTERMEDIO</text:p>
          </table:table-cell>
          <table:table-cell table:style-name="Tabella7.A1" table:number-rows-spanned="2" office:value-type="string">
            <text:p text:style-name="P29">3. LIVELLO AVANZATO </text:p>
          </table:table-cell>
          <table:table-cell table:style-name="Tabella7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7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7.E2" office:value-type="float" office:value="1">
            <text:p text:style-name="P30">1</text:p>
          </table:table-cell>
          <table:table-cell table:style-name="Tabella7.E2" office:value-type="float" office:value="2">
            <text:p text:style-name="P30">2</text:p>
          </table:table-cell>
          <table:table-cell table:style-name="Tabella7.G2" office:value-type="float" office:value="3">
            <text:p text:style-name="P30">3</text:p>
          </table:table-cell>
          <table:table-cell table:style-name="Tabella7.E2" office:value-type="float" office:value="1">
            <text:p text:style-name="P30">1</text:p>
          </table:table-cell>
          <table:table-cell table:style-name="Tabella7.E2" office:value-type="float" office:value="2">
            <text:p text:style-name="P30">2</text:p>
          </table:table-cell>
          <table:table-cell table:style-name="Tabella7.G2" office:value-type="float" office:value="3">
            <text:p text:style-name="P30">3</text:p>
          </table:table-cell>
        </table:table-row>
        <table:table-row>
          <table:table-cell table:style-name="Tabella7.A3" office:value-type="string">
            <text:p text:style-name="P28"><text:bookmark text:name="docs-internal-guid-1954413b-7fff-e27a-c9d1-1930de9a78f9"/><text:span text:style-name="T23">È consapevole dei bisogni dell’altro</text:span> </text:p>
            <text:p text:style-name="P31"/>
          </table:table-cell>
          <table:table-cell table:style-name="Tabella7.A3" office:value-type="string">
            <text:p text:style-name="P37"><text:bookmark text:name="docs-internal-guid-e72252ba-7fff-a7c8-db09-7b67632104ab"/><text:span text:style-name="T24">Fatica</text:span><text:span text:style-name="T24"> </text:span><text:span text:style-name="T24">a</text:span><text:span text:style-name="T24"> </text:span><text:span text:style-name="T24">comprendere</text:span><text:span text:style-name="T24"> </text:span><text:span text:style-name="T24">e</text:span></text:p>
            <text:p text:style-name="P40">rispettare i bisogni dell’altro.</text:p>
            <text:p text:style-name="P38"><text:line-break/></text:p>
          </table:table-cell>
          <table:table-cell table:style-name="Tabella7.A3" office:value-type="string">
            <text:p text:style-name="P37"><text:bookmark text:name="docs-internal-guid-9f1890b2-7fff-2693-4d25-514fbf9a9543"/><text:span text:style-name="T24">Non</text:span><text:span text:style-name="T24"> </text:span><text:span text:style-name="T24">sempre</text:span><text:span text:style-name="T24"> </text:span><text:span text:style-name="T24">riconosce</text:span><text:span text:style-name="T24"> </text:span><text:span text:style-name="T24">e</text:span></text:p>
            <text:p text:style-name="P40">rispetta i bisogni dell’altro.</text:p>
            <text:p text:style-name="P38"><text:line-break/></text:p>
          </table:table-cell>
          <table:table-cell table:style-name="Tabella7.A3" office:value-type="string">
            <text:p text:style-name="P39"><text:bookmark text:name="docs-internal-guid-75c53b21-7fff-e7d6-fe22-d8e133cef88a"/>Riconosce e rispetta i bisogni dell’altro.</text:p>
            <text:p text:style-name="P38"><text:line-break/></text:p>
          </table:table-cell>
          <table:table-cell table:style-name="Tabella7.E3" office:value-type="string">
            <text:p text:style-name="P29"/>
          </table:table-cell>
          <table:table-cell table:style-name="Tabella7.A3" office:value-type="string">
            <text:p text:style-name="P29"/>
          </table:table-cell>
          <table:table-cell table:style-name="Tabella7.G3" office:value-type="string">
            <text:p text:style-name="P29"/>
          </table:table-cell>
          <table:table-cell table:style-name="Tabella7.E3" office:value-type="string">
            <text:p text:style-name="P29"/>
          </table:table-cell>
          <table:table-cell table:style-name="Tabella7.A3" office:value-type="string">
            <text:p text:style-name="P29"/>
          </table:table-cell>
          <table:table-cell table:style-name="Tabella7.G3" office:value-type="string">
            <text:p text:style-name="P29"/>
          </table:table-cell>
        </table:table-row>
        <table:table-row>
          <table:table-cell table:style-name="Tabella7.A3" office:value-type="string">
            <text:p text:style-name="P28"><text:bookmark text:name="docs-internal-guid-4b960a9e-7fff-10bb-d467-c108e95fbe4d"/><text:span text:style-name="T23">Instaura rapporti positivi con gli adulti</text:span> </text:p>
            <text:p text:style-name="P31"/>
          </table:table-cell>
          <table:table-cell table:style-name="Tabella7.A3" office:value-type="string">
            <text:p text:style-name="P39"><text:bookmark text:name="docs-internal-guid-7aab42cd-7fff-d746-8015-464337914f25"/>Evidenzia difficoltà a comunicare e collaborare con gli adulti.</text:p>
            <text:p text:style-name="P38"><text:line-break/></text:p>
          </table:table-cell>
          <table:table-cell table:style-name="Tabella7.A3" office:value-type="string">
            <text:p text:style-name="P39"><text:bookmark text:name="docs-internal-guid-2d54906c-7fff-5710-872a-32e801711cae"/>Se sollecitato, comunica e collabora con gli adulti.</text:p>
            <text:p text:style-name="P38"><text:line-break/></text:p>
          </table:table-cell>
          <table:table-cell table:style-name="Tabella7.A3" office:value-type="string">
            <text:p text:style-name="P36"><text:bookmark text:name="docs-internal-guid-bd5fc7c6-7fff-16db-330d-aa2876c1527d"/><text:span text:style-name="T25">Si pone in modo costruttivo e collaborativo con gli adulti.</text:span> </text:p>
            <text:p text:style-name="P35"/>
          </table:table-cell>
          <table:table-cell table:style-name="Tabella7.E3" office:value-type="string">
            <text:p text:style-name="P29"/>
          </table:table-cell>
          <table:table-cell table:style-name="Tabella7.A3" office:value-type="string">
            <text:p text:style-name="P29"/>
          </table:table-cell>
          <table:table-cell table:style-name="Tabella7.G3" office:value-type="string">
            <text:p text:style-name="P29"/>
          </table:table-cell>
          <table:table-cell table:style-name="Tabella7.E3" office:value-type="string">
            <text:p text:style-name="P29"/>
          </table:table-cell>
          <table:table-cell table:style-name="Tabella7.A3" office:value-type="string">
            <text:p text:style-name="P29"/>
          </table:table-cell>
          <table:table-cell table:style-name="Tabella7.G3" office:value-type="string">
            <text:p text:style-name="P29"/>
          </table:table-cell>
        </table:table-row>
        <table:table-row>
          <table:table-cell table:style-name="Tabella7.A3" office:value-type="string">
            <text:p text:style-name="P28"><text:bookmark text:name="docs-internal-guid-447d3c5a-7fff-45b4-ffaa-d966f5e8f0e2"/><text:span text:style-name="T23">Collabora con i compagni</text:span> </text:p>
            <text:p text:style-name="P31"/>
          </table:table-cell>
          <table:table-cell table:style-name="Tabella7.A3" office:value-type="string">
            <text:p text:style-name="P37"><text:bookmark text:name="docs-internal-guid-d80d83fb-7fff-b2d7-6f6d-21b93f5ee478"/><text:span text:style-name="T24">Stenta a collaborare con i compagni</text:span><text:span text:style-name="T24"> </text:span><text:span text:style-name="T24">nelle</text:span><text:span text:style-name="T24"> </text:span><text:span text:style-name="T24">attività</text:span></text:p>
            <text:p text:style-name="P40">proposte.</text:p>
            <text:p text:style-name="P38"><text:line-break/></text:p>
          </table:table-cell>
          <table:table-cell table:style-name="Tabella7.A3" office:value-type="string">
            <text:p text:style-name="P39"><text:bookmark text:name="docs-internal-guid-e9896bd5-7fff-8637-b6f9-0de9418ff318"/>Non sempre sa collaborare con i  compagni  nelle  attività proposte.</text:p>
            <text:p text:style-name="P38"><text:line-break/></text:p>
          </table:table-cell>
          <table:table-cell table:style-name="Tabella7.A3" office:value-type="string">
            <text:p text:style-name="P39"><text:bookmark text:name="docs-internal-guid-a631f367-7fff-4f11-061e-901b9e0f11a1"/>Collabora con i compagni in modo propositivo nelle attività proposte.</text:p>
            <text:p text:style-name="P38"><text:line-break/></text:p>
          </table:table-cell>
          <table:table-cell table:style-name="Tabella7.E3" office:value-type="string">
            <text:p text:style-name="P29"/>
          </table:table-cell>
          <table:table-cell table:style-name="Tabella7.A3" office:value-type="string">
            <text:p text:style-name="P29"/>
          </table:table-cell>
          <table:table-cell table:style-name="Tabella7.G3" office:value-type="string">
            <text:p text:style-name="P29"/>
          </table:table-cell>
          <table:table-cell table:style-name="Tabella7.E3" office:value-type="string">
            <text:p text:style-name="P29"/>
          </table:table-cell>
          <table:table-cell table:style-name="Tabella7.A3" office:value-type="string">
            <text:p text:style-name="P29"/>
          </table:table-cell>
          <table:table-cell table:style-name="Tabella7.G3" office:value-type="string">
            <text:p text:style-name="P29"/>
          </table:table-cell>
        </table:table-row>
        <table:table-row>
          <table:table-cell table:style-name="Tabella7.A3" office:value-type="string">
            <text:p text:style-name="P28"><text:bookmark text:name="docs-internal-guid-15059720-7fff-7530-d0f2-5078a1c19061"/><text:span text:style-name="T23">Gioca in modo costruttivo con gli altri</text:span> </text:p>
            <text:p text:style-name="P31"/>
          </table:table-cell>
          <table:table-cell table:style-name="Tabella7.A3" office:value-type="string">
            <text:p text:style-name="P39"><text:bookmark text:name="docs-internal-guid-e1c0fef0-7fff-eb70-1a17-5d2d8fbf3d9a"/>Nel gioco fatica a tenere in</text:p>
            <text:p text:style-name="P40">considerazione l’altro.</text:p>
            <text:p text:style-name="P38"><text:line-break/></text:p>
          </table:table-cell>
          <table:table-cell table:style-name="Tabella7.A3" office:value-type="string">
            <text:p text:style-name="P39"><text:bookmark text:name="docs-internal-guid-a4a8e435-7fff-b7ff-4b53-dc952cb1e4fc"/>Non sempre riesce a giocare in modo costruttivo.</text:p>
            <text:p text:style-name="P38"><text:line-break/></text:p>
          </table:table-cell>
          <table:table-cell table:style-name="Tabella7.A3" office:value-type="string">
            <text:p text:style-name="P39"><text:bookmark text:name="docs-internal-guid-ca89a17e-7fff-7a7a-f6b5-c4ec78ee035e"/>Gioca in modo costruttivo con i compagni.</text:p>
            <text:p text:style-name="P38"><text:line-break/></text:p>
          </table:table-cell>
          <table:table-cell table:style-name="Tabella7.E6" office:value-type="string">
            <text:p text:style-name="P29"/>
          </table:table-cell>
          <table:table-cell table:style-name="Tabella7.F6" office:value-type="string">
            <text:p text:style-name="P29"/>
          </table:table-cell>
          <table:table-cell table:style-name="Tabella7.G6" office:value-type="string">
            <text:p text:style-name="P29"/>
          </table:table-cell>
          <table:table-cell table:style-name="Tabella7.E6" office:value-type="string">
            <text:p text:style-name="P29"/>
          </table:table-cell>
          <table:table-cell table:style-name="Tabella7.F6" office:value-type="string">
            <text:p text:style-name="P29"/>
          </table:table-cell>
          <table:table-cell table:style-name="Tabella7.G6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P55"><text:soft-page-break/><text:span text:style-name="T4">IL</text:span><text:span text:style-name="T13"> </text:span><text:span text:style-name="T4">CORPO</text:span><text:span text:style-name="T13"> </text:span><text:span text:style-name="T4">E</text:span><text:span text:style-name="T13"> </text:span><text:span text:style-name="T4">IL</text:span><text:span text:style-name="T13"> </text:span><text:span text:style-name="T8">MOVIMENTO</text:span></text:p>
      <table:table table:name="Tabella8" table:style-name="Tabella8">
        <table:table-column table:style-name="Tabella8.A" table:number-columns-repeated="4"/>
        <table:table-column table:style-name="Tabella8.E" table:number-columns-repeated="2"/>
        <table:table-column table:style-name="Tabella8.G"/>
        <table:table-column table:style-name="Tabella8.E" table:number-columns-repeated="2"/>
        <table:table-column table:style-name="Tabella8.J"/>
        <table:table-row>
          <table:table-cell table:style-name="Tabella8.A1" table:number-rows-spanned="2" office:value-type="string">
            <text:p text:style-name="P29">INDICATORE</text:p>
          </table:table-cell>
          <table:table-cell table:style-name="Tabella8.A1" table:number-rows-spanned="2" office:value-type="string">
            <text:p text:style-name="P29">1. LIVELLO INIZIALE</text:p>
          </table:table-cell>
          <table:table-cell table:style-name="Tabella8.A1" table:number-rows-spanned="2" office:value-type="string">
            <text:p text:style-name="P29">2. LIVELLO INTERMEDIO</text:p>
          </table:table-cell>
          <table:table-cell table:style-name="Tabella8.A1" table:number-rows-spanned="2" office:value-type="string">
            <text:p text:style-name="P29">3. LIVELLO AVANZATO </text:p>
          </table:table-cell>
          <table:table-cell table:style-name="Tabella8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8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8.E2" office:value-type="float" office:value="1">
            <text:p text:style-name="P30">1</text:p>
          </table:table-cell>
          <table:table-cell table:style-name="Tabella8.E2" office:value-type="float" office:value="2">
            <text:p text:style-name="P30">2</text:p>
          </table:table-cell>
          <table:table-cell table:style-name="Tabella8.G2" office:value-type="float" office:value="3">
            <text:p text:style-name="P30">3</text:p>
          </table:table-cell>
          <table:table-cell table:style-name="Tabella8.E2" office:value-type="float" office:value="1">
            <text:p text:style-name="P30">1</text:p>
          </table:table-cell>
          <table:table-cell table:style-name="Tabella8.E2" office:value-type="float" office:value="2">
            <text:p text:style-name="P30">2</text:p>
          </table:table-cell>
          <table:table-cell table:style-name="Tabella8.G2" office:value-type="float" office:value="3">
            <text:p text:style-name="P30">3</text:p>
          </table:table-cell>
        </table:table-row>
        <table:table-row>
          <table:table-cell table:style-name="Tabella8.A3" office:value-type="string">
            <text:p text:style-name="P61"><text:span text:style-name="T5">Riconosce</text:span> <text:span text:style-name="T5">il</text:span> <text:span text:style-name="T5">proprio</text:span> <text:span text:style-name="T5">corpo</text:span> <text:span text:style-name="T5">e lo rappresenta</text:span></text:p>
            <text:p text:style-name="P61"><text:span text:style-name="T5"/></text:p>
          </table:table-cell>
          <table:table-cell table:style-name="Tabella8.A3" office:value-type="string">
            <text:p text:style-name="P38">Solo se guidato, nomina e rappresenta graficamente  <text:span text:style-name="T13">le</text:span></text:p>
            <text:p text:style-name="P67"><text:span text:style-name="T20">parti</text:span><text:span text:style-name="T13"> </text:span><text:span text:style-name="T20">del</text:span><text:span text:style-name="T13"> </text:span><text:span text:style-name="T15">corpo.</text:span></text:p>
          </table:table-cell>
          <table:table-cell table:style-name="Tabella8.A3" office:value-type="string">
            <text:p text:style-name="P38">Conosce il proprio corpo ma lo rappresenta solo in parte.</text:p>
          </table:table-cell>
          <table:table-cell table:style-name="Tabella8.A3" office:value-type="string">
            <text:p text:style-name="P69"><text:span text:style-name="T20">Conosce</text:span> <text:span text:style-name="T20">il</text:span> <text:span text:style-name="T20">proprio</text:span> <text:span text:style-name="T20">corpo</text:span> <text:span text:style-name="T20">e</text:span> <text:span text:style-name="T20">lo</text:span> <text:span text:style-name="T20">rappresenta</text:span><text:span text:style-name="T13"> </text:span><text:span text:style-name="T20">in</text:span><text:span text:style-name="T13"> </text:span><text:span text:style-name="T20">tutte</text:span><text:span text:style-name="T13"> </text:span><text:span text:style-name="T20">le</text:span><text:span text:style-name="T13"> </text:span><text:span text:style-name="T20">sue</text:span><text:span text:style-name="T13"> </text:span></text:p>
            <text:p text:style-name="P69"><text:span text:style-name="T15">parti.</text:span></text:p>
          </table:table-cell>
          <table:table-cell table:style-name="Tabella8.E3" office:value-type="string">
            <text:p text:style-name="P29"/>
          </table:table-cell>
          <table:table-cell table:style-name="Tabella8.A3" office:value-type="string">
            <text:p text:style-name="P29"/>
          </table:table-cell>
          <table:table-cell table:style-name="Tabella8.G3" office:value-type="string">
            <text:p text:style-name="P29"/>
          </table:table-cell>
          <table:table-cell table:style-name="Tabella8.E3" office:value-type="string">
            <text:p text:style-name="P29"/>
          </table:table-cell>
          <table:table-cell table:style-name="Tabella8.A3" office:value-type="string">
            <text:p text:style-name="P29"/>
          </table:table-cell>
          <table:table-cell table:style-name="Tabella8.G3" office:value-type="string">
            <text:p text:style-name="P29"/>
          </table:table-cell>
        </table:table-row>
        <table:table-row>
          <table:table-cell table:style-name="Tabella8.A3" office:value-type="string">
            <text:p text:style-name="P64">Controlla gli schemi dinamici generali <text:span text:style-name="T29">(correre, saltare, stare in equilibrio…)</text:span></text:p>
            <text:p text:style-name="P64"><text:span text:style-name="T29"/></text:p>
          </table:table-cell>
          <table:table-cell table:style-name="Tabella8.A3" office:value-type="string">
            <text:p text:style-name="P38">Solo se aiutato, controlla gli <text:span text:style-name="T13">schemi</text:span> <text:span text:style-name="T13">motori</text:span> <text:span text:style-name="T13">dinamici</text:span></text:p>
            <text:p text:style-name="P71">generali.</text:p>
            <text:p text:style-name="P38"/>
          </table:table-cell>
          <table:table-cell table:style-name="Tabella8.A3" office:value-type="string">
            <text:p text:style-name="P38">Controlla gli schemi motori generali solo se si tratta <text:span text:style-name="T13">di</text:span></text:p>
            <text:p text:style-name="P67"><text:span text:style-name="T15">movimenti</text:span><text:span text:style-name="T13"> </text:span><text:span text:style-name="T15">semplici</text:span></text:p>
            <text:p text:style-name="P38"/>
          </table:table-cell>
          <table:table-cell table:style-name="Tabella8.A3" office:value-type="string">
            <text:p text:style-name="P38">Controlla<text:span text:style-name="T13"> </text:span>con<text:span text:style-name="T13"> </text:span>sicurezza<text:span text:style-name="T13"> </text:span>i<text:span text:style-name="T13"> </text:span></text:p>
            <text:p text:style-name="P38">propri <text:span text:style-name="T13">movimenti.</text:span></text:p>
          </table:table-cell>
          <table:table-cell table:style-name="Tabella8.E3" office:value-type="string">
            <text:p text:style-name="P29"/>
          </table:table-cell>
          <table:table-cell table:style-name="Tabella8.A3" office:value-type="string">
            <text:p text:style-name="P29"/>
          </table:table-cell>
          <table:table-cell table:style-name="Tabella8.G3" office:value-type="string">
            <text:p text:style-name="P29"/>
          </table:table-cell>
          <table:table-cell table:style-name="Tabella8.E3" office:value-type="string">
            <text:p text:style-name="P29"/>
          </table:table-cell>
          <table:table-cell table:style-name="Tabella8.A3" office:value-type="string">
            <text:p text:style-name="P29"/>
          </table:table-cell>
          <table:table-cell table:style-name="Tabella8.G3" office:value-type="string">
            <text:p text:style-name="P29"/>
          </table:table-cell>
        </table:table-row>
        <table:table-row>
          <table:table-cell table:style-name="Tabella8.A3" office:value-type="string">
            <text:p text:style-name="P65"><text:span text:style-name="T12">Possiede la motricità fine </text:span><text:span text:style-name="T30">(piegare il foglio a metà, usare le forbici, colorare in uno spazio ben definito…)</text:span></text:p>
          </table:table-cell>
          <table:table-cell table:style-name="Tabella8.A3" office:value-type="string">
            <text:p text:style-name="P38">Non controlla la coordinazione oculo-manuale e trova difficoltà in tutte le attività <text:span text:style-name="T13">manuali.</text:span></text:p>
            <text:p text:style-name="P38"/>
          </table:table-cell>
          <table:table-cell table:style-name="Tabella8.A3" office:value-type="string">
            <text:p text:style-name="P54"><text:span text:style-name="T21">Controlla la coordinazione oculo-manuale solo in compiti di manualità fine che non implicano elevata </text:span><text:span text:style-name="T16">precisione</text:span><text:span text:style-name="T20">(tagliare,</text:span><text:span text:style-name="T13"> </text:span><text:span text:style-name="T20">piegare,</text:span><text:span text:style-name="T13"> </text:span></text:p>
            <text:p text:style-name="P54"><text:span text:style-name="T15">colorare...).</text:span></text:p>
            <text:p text:style-name="P38"/>
          </table:table-cell>
          <table:table-cell table:style-name="Tabella8.A3" office:value-type="string">
            <text:p text:style-name="P52">Controlla<text:span text:style-name="T13"> </text:span>in<text:span text:style-name="T13"> </text:span>maniera<text:span text:style-name="T13"> </text:span>accurata<text:span text:style-name="T13"> </text:span>le operazioni di manualità fine: colorare,<text:span text:style-name="T13"> </text:span>piegare,<text:span text:style-name="T13"> </text:span></text:p>
            <text:p text:style-name="P52">tagliare<text:span text:style-name="T13"> </text:span>lungo una<text:span text:style-name="T13"> </text:span>riga</text:p>
          </table:table-cell>
          <table:table-cell table:style-name="Tabella8.E3" office:value-type="string">
            <text:p text:style-name="P29"/>
          </table:table-cell>
          <table:table-cell table:style-name="Tabella8.A3" office:value-type="string">
            <text:p text:style-name="P29"/>
          </table:table-cell>
          <table:table-cell table:style-name="Tabella8.G3" office:value-type="string">
            <text:p text:style-name="P29"/>
          </table:table-cell>
          <table:table-cell table:style-name="Tabella8.E3" office:value-type="string">
            <text:p text:style-name="P29"/>
          </table:table-cell>
          <table:table-cell table:style-name="Tabella8.A3" office:value-type="string">
            <text:p text:style-name="P29"/>
          </table:table-cell>
          <table:table-cell table:style-name="Tabella8.G3" office:value-type="string">
            <text:p text:style-name="P29"/>
          </table:table-cell>
        </table:table-row>
        <table:table-row>
          <table:table-cell table:style-name="Tabella8.A3" office:value-type="string">
            <text:p text:style-name="P61"><text:span text:style-name="T5">È</text:span> <text:span text:style-name="T5">autonomo</text:span> <text:span text:style-name="T5">nelle</text:span> <text:span text:style-name="T5">pratiche </text:span><text:span text:style-name="T9">quotidiane</text:span></text:p>
            <text:p text:style-name="P46"/>
          </table:table-cell>
          <table:table-cell table:style-name="Tabella8.A3" office:value-type="string">
            <text:p text:style-name="P38">Non gestisce in modo autonomo le pratiche quotidiane: non si veste da solo,<text:span text:style-name="T13"> </text:span>mangia<text:span text:style-name="T13"> </text:span>e<text:span text:style-name="T13"> </text:span></text:p>
            <text:p text:style-name="P54"><text:span text:style-name="T21">utilizza</text:span><text:span text:style-name="T16"> </text:span><text:span text:style-name="T21">le</text:span><text:span text:style-name="T16"> posate </text:span><text:span text:style-name="T20">solo</text:span><text:span text:style-name="T13"> </text:span></text:p>
            <text:p text:style-name="P54"><text:span text:style-name="T20">se</text:span><text:span text:style-name="T13"> </text:span><text:span text:style-name="T20">aiutato</text:span><text:span text:style-name="T13"> </text:span><text:span text:style-name="T20">dall’</text:span><text:span text:style-name="T13"> </text:span><text:span text:style-name="T15">insegnante.</text:span></text:p>
            <text:p text:style-name="P38"/>
          </table:table-cell>
          <table:table-cell table:style-name="Tabella8.A3" office:value-type="string">
            <text:p text:style-name="P38">Gestisce solo in parte le pratiche quotidiane: si veste, mangia e usa le posate in modo non sempre adeguato.</text:p>
            <text:p text:style-name="P38"/>
          </table:table-cell>
          <table:table-cell table:style-name="Tabella8.A3" office:value-type="string">
            <text:p text:style-name="P68"><text:span text:style-name="T20">Gestisce autonomamente le</text:span> <text:span text:style-name="T20">pratiche quotidiane: si veste da</text:span> <text:span text:style-name="T20">solo e mangia compostamente</text:span> <text:span text:style-name="T20">utilizzando</text:span> <text:span text:style-name="T20">in</text:span> <text:span text:style-name="T20">maniera</text:span> <text:span text:style-name="T15">corretta</text:span></text:p>
            <text:p text:style-name="P52">le<text:span text:style-name="T13"> </text:span><text:span text:style-name="T13">posate.</text:span></text:p>
          </table:table-cell>
          <table:table-cell table:style-name="Tabella8.E6" office:value-type="string">
            <text:p text:style-name="P29"/>
          </table:table-cell>
          <table:table-cell table:style-name="Tabella8.F6" office:value-type="string">
            <text:p text:style-name="P29"/>
          </table:table-cell>
          <table:table-cell table:style-name="Tabella8.G6" office:value-type="string">
            <text:p text:style-name="P29"/>
          </table:table-cell>
          <table:table-cell table:style-name="Tabella8.E6" office:value-type="string">
            <text:p text:style-name="P29"/>
          </table:table-cell>
          <table:table-cell table:style-name="Tabella8.F6" office:value-type="string">
            <text:p text:style-name="P29"/>
          </table:table-cell>
          <table:table-cell table:style-name="Tabella8.G6" office:value-type="string">
            <text:p text:style-name="P29"/>
          </table:table-cell>
        </table:table-row>
      </table:table>
      <text:p text:style-name="P56"><text:soft-page-break/>I<text:span text:style-name="T13"> </text:span>DISCORSI<text:span text:style-name="T13"> </text:span>E<text:span text:style-name="T13"> </text:span>LE<text:span text:style-name="T13"> </text:span><text:span text:style-name="T13">PAROLE</text:span></text:p>
      <text:p text:style-name="Standard"/>
      <text:p text:style-name="Standard"/>
      <text:p text:style-name="Standard"/>
      <table:table table:name="Tabella9" table:style-name="Tabella9">
        <table:table-column table:style-name="Tabella9.A" table:number-columns-repeated="4"/>
        <table:table-column table:style-name="Tabella9.E" table:number-columns-repeated="2"/>
        <table:table-column table:style-name="Tabella9.G"/>
        <table:table-column table:style-name="Tabella9.E" table:number-columns-repeated="2"/>
        <table:table-column table:style-name="Tabella9.J"/>
        <table:table-row>
          <table:table-cell table:style-name="Tabella9.A1" table:number-rows-spanned="2" office:value-type="string">
            <text:p text:style-name="P29">INDICATORE</text:p>
          </table:table-cell>
          <table:table-cell table:style-name="Tabella9.A1" table:number-rows-spanned="2" office:value-type="string">
            <text:p text:style-name="P29">1. LIVELLO INIZIALE</text:p>
          </table:table-cell>
          <table:table-cell table:style-name="Tabella9.A1" table:number-rows-spanned="2" office:value-type="string">
            <text:p text:style-name="P29">2. LIVELLO INTERMEDIO</text:p>
          </table:table-cell>
          <table:table-cell table:style-name="Tabella9.A1" table:number-rows-spanned="2" office:value-type="string">
            <text:p text:style-name="P29">3. LIVELLO AVANZATO </text:p>
          </table:table-cell>
          <table:table-cell table:style-name="Tabella9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9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9.E2" office:value-type="float" office:value="1">
            <text:p text:style-name="P30">1</text:p>
          </table:table-cell>
          <table:table-cell table:style-name="Tabella9.E2" office:value-type="float" office:value="2">
            <text:p text:style-name="P30">2</text:p>
          </table:table-cell>
          <table:table-cell table:style-name="Tabella9.G2" office:value-type="float" office:value="3">
            <text:p text:style-name="P30">3</text:p>
          </table:table-cell>
          <table:table-cell table:style-name="Tabella9.E2" office:value-type="float" office:value="1">
            <text:p text:style-name="P30">1</text:p>
          </table:table-cell>
          <table:table-cell table:style-name="Tabella9.E2" office:value-type="float" office:value="2">
            <text:p text:style-name="P30">2</text:p>
          </table:table-cell>
          <table:table-cell table:style-name="Tabella9.G2" office:value-type="float" office:value="3">
            <text:p text:style-name="P30">3</text:p>
          </table:table-cell>
        </table:table-row>
        <table:table-row>
          <table:table-cell table:style-name="Tabella9.A3" office:value-type="string">
            <text:p text:style-name="P60"><text:span text:style-name="T5">Esprime</text:span><text:span text:style-name="T13"> </text:span><text:span text:style-name="T5">le</text:span><text:span text:style-name="T13"> </text:span><text:span text:style-name="T5">proprie</text:span><text:span text:style-name="T13"> </text:span><text:span text:style-name="T5">emozioni</text:span><text:span text:style-name="T13"> </text:span><text:span text:style-name="T5">e pensieri attraverso il linguaggio verbale</text:span></text:p>
            <text:p text:style-name="P62"><text:span text:style-name="T5"/></text:p>
          </table:table-cell>
          <table:table-cell table:style-name="Tabella9.A3" office:value-type="string">
            <text:p text:style-name="P38">Racconta poco del proprio vissuto e solo se guidato da domande precise e strutturate da parte dell’insegnante.</text:p>
            <text:p text:style-name="P38"/>
          </table:table-cell>
          <table:table-cell table:style-name="Tabella9.A3" office:value-type="string">
            <text:p text:style-name="P38">Racconta il proprio vissuto anche attraverso domande stimolo<text:span text:style-name="T13"> </text:span>dell’insegnante.</text:p>
            <text:p text:style-name="P38"/>
          </table:table-cell>
          <table:table-cell table:style-name="Tabella9.A3" office:value-type="string">
            <text:p text:style-name="P38">Esprime e comunica agli altri emozioni e pensieri attraverso il linguaggio verbale che utilizza in maniera pertinente in   </text:p>
            <text:p text:style-name="P38">differenti   <text:span text:style-name="T13">situazioni</text:span></text:p>
            <text:p text:style-name="P72"><text:span text:style-name="T13">comunicative.</text:span></text:p>
          </table:table-cell>
          <table:table-cell table:style-name="Tabella9.E3" office:value-type="string">
            <text:p text:style-name="P29"/>
          </table:table-cell>
          <table:table-cell table:style-name="Tabella9.A3" office:value-type="string">
            <text:p text:style-name="P29"/>
          </table:table-cell>
          <table:table-cell table:style-name="Tabella9.G3" office:value-type="string">
            <text:p text:style-name="P29"/>
          </table:table-cell>
          <table:table-cell table:style-name="Tabella9.E3" office:value-type="string">
            <text:p text:style-name="P29"/>
          </table:table-cell>
          <table:table-cell table:style-name="Tabella9.A3" office:value-type="string">
            <text:p text:style-name="P29"/>
          </table:table-cell>
          <table:table-cell table:style-name="Tabella9.G3" office:value-type="string">
            <text:p text:style-name="P29"/>
          </table:table-cell>
        </table:table-row>
        <table:table-row>
          <table:table-cell table:style-name="Tabella9.A3" office:value-type="string">
            <text:p text:style-name="P60"><text:span text:style-name="T9">Ascolta e</text:span></text:p>
            <text:p text:style-name="P60"><text:span text:style-name="T9">comprende narrazioni</text:span></text:p>
          </table:table-cell>
          <table:table-cell table:style-name="Tabella9.A3" office:value-type="string">
            <text:p text:style-name="P38">Ascolta poco e solo su richiamo. Comprende parole di uso comune. Segue un racconto, anche </text:p>
            <text:p text:style-name="P53"><text:span text:style-name="T26">se  breve, </text:span><text:span text:style-name="T17">con </text:span><text:span text:style-name="T13">difficoltà.</text:span></text:p>
            <text:p text:style-name="P53"><text:span text:style-name="T13"/></text:p>
          </table:table-cell>
          <table:table-cell table:style-name="Tabella9.A3" office:value-type="string">
            <text:p text:style-name="P38">Ascolta<text:span text:style-name="T13"> </text:span>per il tempo necessario all’attività. Comprende gli elementi essenziali di discorsi e <text:span text:style-name="T13">racconti.</text:span></text:p>
          </table:table-cell>
          <table:table-cell table:style-name="Tabella9.A3" office:value-type="string">
            <text:p text:style-name="P38"><text:span text:style-name="T13">Ascolta,</text:span> <text:span text:style-name="T13">decodifica</text:span> <text:span text:style-name="T13">e</text:span> </text:p>
            <text:p text:style-name="P38">comprende un racconto.</text:p>
            <text:p text:style-name="P36"/>
          </table:table-cell>
          <table:table-cell table:style-name="Tabella9.E3" office:value-type="string">
            <text:p text:style-name="P29"/>
          </table:table-cell>
          <table:table-cell table:style-name="Tabella9.A3" office:value-type="string">
            <text:p text:style-name="P29"/>
          </table:table-cell>
          <table:table-cell table:style-name="Tabella9.G3" office:value-type="string">
            <text:p text:style-name="P29"/>
          </table:table-cell>
          <table:table-cell table:style-name="Tabella9.E3" office:value-type="string">
            <text:p text:style-name="P29"/>
          </table:table-cell>
          <table:table-cell table:style-name="Tabella9.A3" office:value-type="string">
            <text:p text:style-name="P29"/>
          </table:table-cell>
          <table:table-cell table:style-name="Tabella9.G3" office:value-type="string">
            <text:p text:style-name="P29"/>
          </table:table-cell>
        </table:table-row>
        <table:table-row>
          <table:table-cell table:style-name="Tabella9.A3" office:value-type="string">
            <text:p text:style-name="P60"><text:span text:style-name="T5">Inventa</text:span><text:span text:style-name="T13"> </text:span><text:span text:style-name="T5">brevi</text:span><text:span text:style-name="T13"> </text:span></text:p>
            <text:p text:style-name="P60"><text:span text:style-name="T9">storie</text:span></text:p>
            <text:p text:style-name="P45"/>
          </table:table-cell>
          <table:table-cell table:style-name="Tabella9.A3" office:value-type="string">
            <text:p text:style-name="P38">Ha bisogno delle sollecitazioni dell’insegnante per </text:p>
            <text:p text:style-name="P54"><text:span text:style-name="T16">inventare </text:span><text:span text:style-name="T20">una</text:span><text:span text:style-name="T13"> </text:span><text:span text:style-name="T15">storia.</text:span></text:p>
            <text:p text:style-name="P38"/>
          </table:table-cell>
          <table:table-cell table:style-name="Tabella9.A3" office:value-type="string">
            <text:p text:style-name="P38">Inventa brevi<text:span text:style-name="T13"> </text:span>storie<text:span text:style-name="T13"> </text:span></text:p>
            <text:p text:style-name="P38">utilizzando un linguaggio semplice.</text:p>
            <text:p text:style-name="P38"/>
          </table:table-cell>
          <table:table-cell table:style-name="Tabella9.A3" office:value-type="string">
            <text:p text:style-name="P38">Inventa<text:span text:style-name="T13"> </text:span>brevi<text:span text:style-name="T13"> </text:span>storie<text:span text:style-name="T13"> </text:span>utilizzando un<text:span text:style-name="T13"> </text:span>linguaggio<text:span text:style-name="T13"> </text:span>chiaro<text:span text:style-name="T13"> </text:span>e<text:span text:style-name="T13"> </text:span></text:p>
            <text:p text:style-name="P53"><text:span text:style-name="T26">ricco</text:span><text:span text:style-name="T17"> di </text:span><text:span text:style-name="T13">particolari.</text:span></text:p>
            <text:p text:style-name="P38"/>
          </table:table-cell>
          <table:table-cell table:style-name="Tabella9.E3" office:value-type="string">
            <text:p text:style-name="P29"/>
          </table:table-cell>
          <table:table-cell table:style-name="Tabella9.A3" office:value-type="string">
            <text:p text:style-name="P29"/>
          </table:table-cell>
          <table:table-cell table:style-name="Tabella9.G3" office:value-type="string">
            <text:p text:style-name="P29"/>
          </table:table-cell>
          <table:table-cell table:style-name="Tabella9.E3" office:value-type="string">
            <text:p text:style-name="P29"/>
          </table:table-cell>
          <table:table-cell table:style-name="Tabella9.A3" office:value-type="string">
            <text:p text:style-name="P29"/>
          </table:table-cell>
          <table:table-cell table:style-name="Tabella9.G3" office:value-type="string">
            <text:p text:style-name="P29"/>
          </table:table-cell>
        </table:table-row>
        <table:table-row>
          <table:table-cell table:style-name="Tabella9.A3" office:value-type="string">
            <text:p text:style-name="P60"><text:span text:style-name="T9">Sperimenta</text:span> <text:span text:style-name="T9">rime, filastrocche,</text:span> </text:p>
            <text:p text:style-name="P60"><text:span text:style-name="T9">drammatizzazioni</text:span></text:p>
            <text:p text:style-name="P45"/>
          </table:table-cell>
          <table:table-cell table:style-name="Tabella9.A3" office:value-type="string">
            <text:p text:style-name="P38">Con difficoltà ripete brevi poesie e filastrocche e, anche se sollecitato, non </text:p>
            <text:p text:style-name="P54"><text:span text:style-name="T16">partecipa </text:span><text:span text:style-name="T20">alle</text:span><text:span text:style-name="T13"> </text:span></text:p>
            <text:p text:style-name="P54"><text:span text:style-name="T15">drammatizzazioni.</text:span></text:p>
            <text:p text:style-name="P38"/>
          </table:table-cell>
          <table:table-cell table:style-name="Tabella9.A3" office:value-type="string">
            <text:p text:style-name="P38">Ripete<text:span text:style-name="T13"> </text:span>filastrocche<text:span text:style-name="T13"> </text:span>e<text:span text:style-name="T13"> </text:span>poesie<text:span text:style-name="T13"> </text:span>con l’aiuto dell’insegnante e, solo se stimolato,</text:p>
            <text:p text:style-name="P38"> partecipa <text:span text:style-name="T13">alle</text:span></text:p>
            <text:p text:style-name="P70">drammatizzazioni.</text:p>
            <text:p text:style-name="P38"/>
          </table:table-cell>
          <table:table-cell table:style-name="Tabella9.A3" office:value-type="string">
            <text:p text:style-name="P53"><text:span text:style-name="T26">Sperimenta e recita poesie e filastrocche con piacere e partecipa  attivamente  </text:span></text:p>
            <text:p text:style-name="P53"><text:span text:style-name="T17">alle </text:span><text:span text:style-name="T13">drammatizzazioni.</text:span></text:p>
            <text:p text:style-name="P38"/>
          </table:table-cell>
          <table:table-cell table:style-name="Tabella9.E6" office:value-type="string">
            <text:p text:style-name="P29"/>
          </table:table-cell>
          <table:table-cell table:style-name="Tabella9.F6" office:value-type="string">
            <text:p text:style-name="P29"/>
          </table:table-cell>
          <table:table-cell table:style-name="Tabella9.G6" office:value-type="string">
            <text:p text:style-name="P29"/>
          </table:table-cell>
          <table:table-cell table:style-name="Tabella9.E6" office:value-type="string">
            <text:p text:style-name="P29"/>
          </table:table-cell>
          <table:table-cell table:style-name="Tabella9.F6" office:value-type="string">
            <text:p text:style-name="P29"/>
          </table:table-cell>
          <table:table-cell table:style-name="Tabella9.G6" office:value-type="string">
            <text:p text:style-name="P29"/>
          </table:table-cell>
        </table:table-row>
      </table:table>
      <text:p text:style-name="Standard"/>
      <text:p text:style-name="Text_20_body"><text:soft-page-break/><text:span text:style-name="T27">LA</text:span><text:span text:style-name="T28"> </text:span><text:span text:style-name="T27">CONOSCENZA</text:span><text:span text:style-name="T28"> </text:span><text:span text:style-name="T27">DEL</text:span><text:span text:style-name="T28"> MONDO</text:span></text:p>
      <table:table table:name="Tabella10" table:style-name="Tabella10">
        <table:table-column table:style-name="Tabella10.A" table:number-columns-repeated="4"/>
        <table:table-column table:style-name="Tabella10.E" table:number-columns-repeated="2"/>
        <table:table-column table:style-name="Tabella10.G"/>
        <table:table-column table:style-name="Tabella10.E" table:number-columns-repeated="2"/>
        <table:table-column table:style-name="Tabella10.J"/>
        <table:table-row>
          <table:table-cell table:style-name="Tabella10.A1" table:number-rows-spanned="2" office:value-type="string">
            <text:p text:style-name="P29">INDICATORE</text:p>
          </table:table-cell>
          <table:table-cell table:style-name="Tabella10.A1" table:number-rows-spanned="2" office:value-type="string">
            <text:p text:style-name="P29">1. LIVELLO INIZIALE</text:p>
          </table:table-cell>
          <table:table-cell table:style-name="Tabella10.A1" table:number-rows-spanned="2" office:value-type="string">
            <text:p text:style-name="P29">2. LIVELLO INTERMEDIO</text:p>
          </table:table-cell>
          <table:table-cell table:style-name="Tabella10.A1" table:number-rows-spanned="2" office:value-type="string">
            <text:p text:style-name="P29">3. LIVELLO AVANZATO </text:p>
          </table:table-cell>
          <table:table-cell table:style-name="Tabella10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10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10.E2" office:value-type="float" office:value="1">
            <text:p text:style-name="P30">1</text:p>
          </table:table-cell>
          <table:table-cell table:style-name="Tabella10.E2" office:value-type="float" office:value="2">
            <text:p text:style-name="P30">2</text:p>
          </table:table-cell>
          <table:table-cell table:style-name="Tabella10.G2" office:value-type="float" office:value="3">
            <text:p text:style-name="P30">3</text:p>
          </table:table-cell>
          <table:table-cell table:style-name="Tabella10.E2" office:value-type="float" office:value="1">
            <text:p text:style-name="P30">1</text:p>
          </table:table-cell>
          <table:table-cell table:style-name="Tabella10.E2" office:value-type="float" office:value="2">
            <text:p text:style-name="P30">2</text:p>
          </table:table-cell>
          <table:table-cell table:style-name="Tabella10.G2" office:value-type="float" office:value="3">
            <text:p text:style-name="P30">3</text:p>
          </table:table-cell>
        </table:table-row>
        <table:table-row>
          <table:table-cell table:style-name="Tabella10.A3" office:value-type="string">
            <text:p text:style-name="P60"><text:span text:style-name="T12">Sa</text:span> <text:span text:style-name="T12">raggruppare</text:span> <text:span text:style-name="T12">e</text:span> <text:span text:style-name="T12">ordinare oggetti</text:span><text:span text:style-name="T13"> </text:span><text:span text:style-name="T12">secondo</text:span><text:span text:style-name="T13"> </text:span></text:p>
            <text:p text:style-name="P60"><text:span text:style-name="T12">criteri</text:span><text:span text:style-name="T13"> </text:span><text:span text:style-name="T14">diversi</text:span></text:p>
          </table:table-cell>
          <table:table-cell table:style-name="Tabella10.A3" office:value-type="string">
            <text:p text:style-name="P38">Con difficoltà ordina e raggruppa oggetti anche se supportato</text:p>
            <text:p text:style-name="P38"><text:span text:style-name="T13"> </text:span>dall’insegnante.</text:p>
            <text:p text:style-name="P38"/>
          </table:table-cell>
          <table:table-cell table:style-name="Tabella10.A3" office:value-type="string">
            <text:p text:style-name="P38">Ordina e raggruppa oggetti in base a criteri diversi anche se, a<text:span text:style-name="T13"> </text:span>volte,<text:span text:style-name="T13"> </text:span>ha<text:span text:style-name="T13"> </text:span></text:p>
            <text:p text:style-name="P38">bisogno<text:span text:style-name="T13"> </text:span>di<text:span text:style-name="T13"> </text:span>conferme da parte dell’insegnante.</text:p>
          </table:table-cell>
          <table:table-cell table:style-name="Tabella10.A3" office:value-type="string">
            <text:p text:style-name="P38"><text:span text:style-name="T13">Raggruppa</text:span> <text:span text:style-name="T13">e</text:span>  <text:span text:style-name="T13">ordina</text:span> autonomamente e con sicurezza oggetti in base a <text:span text:style-name="T13">caratteristiche</text:span>  <text:span text:style-name="T13">diverse</text:span></text:p>
            <text:p text:style-name="P58"><text:span text:style-name="T20">motivandone</text:span><text:span text:style-name="T13"> </text:span><text:span text:style-name="T20">la</text:span><text:span text:style-name="T13"> </text:span><text:span text:style-name="T15">scelta.</text:span></text:p>
            <text:p text:style-name="P38"/>
          </table:table-cell>
          <table:table-cell table:style-name="Tabella10.E3" office:value-type="string">
            <text:p text:style-name="P29"/>
          </table:table-cell>
          <table:table-cell table:style-name="Tabella10.A3" office:value-type="string">
            <text:p text:style-name="P29"/>
          </table:table-cell>
          <table:table-cell table:style-name="Tabella10.G3" office:value-type="string">
            <text:p text:style-name="P29"/>
          </table:table-cell>
          <table:table-cell table:style-name="Tabella10.E3" office:value-type="string">
            <text:p text:style-name="P29"/>
          </table:table-cell>
          <table:table-cell table:style-name="Tabella10.A3" office:value-type="string">
            <text:p text:style-name="P29"/>
          </table:table-cell>
          <table:table-cell table:style-name="Tabella10.G3" office:value-type="string">
            <text:p text:style-name="P29"/>
          </table:table-cell>
        </table:table-row>
        <table:table-row>
          <table:table-cell table:style-name="Tabella10.A3" office:value-type="string">
            <text:p text:style-name="P60"><text:span text:style-name="T14">Sa</text:span> <text:span text:style-name="T14">contare</text:span> <text:span text:style-name="T14">e</text:span> <text:span text:style-name="T14">confrontare quantità</text:span></text:p>
          </table:table-cell>
          <table:table-cell table:style-name="Tabella10.A3" office:value-type="string">
            <text:p text:style-name="P38">Fatica<text:span text:style-name="T13"> </text:span>a<text:span text:style-name="T13"> </text:span>contare<text:span text:style-name="T13"> </text:span>e<text:span text:style-name="T13"> </text:span>confrontare <text:span text:style-name="T13">quantità.</text:span></text:p>
            <text:p text:style-name="P38"/>
          </table:table-cell>
          <table:table-cell table:style-name="Tabella10.A3" office:value-type="string">
            <text:p text:style-name="P38">Sa<text:span text:style-name="T13"> </text:span>contare<text:span text:style-name="T13"> </text:span>e<text:span text:style-name="T13"> </text:span>quantificare,<text:span text:style-name="T13"> </text:span>ma, a volte, ha bisogno di </text:p>
            <text:p text:style-name="P54"><text:span text:style-name="T16">essere </text:span><text:span text:style-name="T15">supportato</text:span><text:span text:style-name="T13"> </text:span></text:p>
            <text:p text:style-name="P54"><text:span text:style-name="T15">dall’insegnante.</text:span></text:p>
          </table:table-cell>
          <table:table-cell table:style-name="Tabella10.A3" office:value-type="string">
            <text:p text:style-name="P38">Conta,<text:span text:style-name="T13"> </text:span>rappresenta<text:span text:style-name="T13"> </text:span>e<text:span text:style-name="T13"> </text:span>confronta <text:span text:style-name="T13">quantità</text:span> <text:span text:style-name="T13">con</text:span> <text:span text:style-name="T13">sicurezza</text:span> <text:span text:style-name="T13">e</text:span></text:p>
            <text:p text:style-name="P57">autonomia.</text:p>
            <text:p text:style-name="P36"/>
          </table:table-cell>
          <table:table-cell table:style-name="Tabella10.E3" office:value-type="string">
            <text:p text:style-name="P29"/>
          </table:table-cell>
          <table:table-cell table:style-name="Tabella10.A3" office:value-type="string">
            <text:p text:style-name="P29"/>
          </table:table-cell>
          <table:table-cell table:style-name="Tabella10.G3" office:value-type="string">
            <text:p text:style-name="P29"/>
          </table:table-cell>
          <table:table-cell table:style-name="Tabella10.E3" office:value-type="string">
            <text:p text:style-name="P29"/>
          </table:table-cell>
          <table:table-cell table:style-name="Tabella10.A3" office:value-type="string">
            <text:p text:style-name="P29"/>
          </table:table-cell>
          <table:table-cell table:style-name="Tabella10.G3" office:value-type="string">
            <text:p text:style-name="P29"/>
          </table:table-cell>
        </table:table-row>
        <table:table-row>
          <table:table-cell table:style-name="Tabella10.A3" office:value-type="string">
            <text:p text:style-name="P60"><text:span text:style-name="T14">Compie</text:span> <text:span text:style-name="T14">misurazioni </text:span><text:span text:style-name="T12">mediante semplici strumenti</text:span></text:p>
          </table:table-cell>
          <table:table-cell table:style-name="Tabella10.A3" office:value-type="string">
            <text:p text:style-name="P38">Solo<text:span text:style-name="T13"> </text:span>con<text:span text:style-name="T13"> </text:span>l’aiuto dell’insegnante riesce  a  </text:p>
            <text:p text:style-name="P38">compiere  <text:span text:style-name="T13">semplici</text:span></text:p>
            <text:p text:style-name="P57">misurazioni.</text:p>
            <text:p text:style-name="P38"/>
          </table:table-cell>
          <table:table-cell table:style-name="Tabella10.A3" office:value-type="string">
            <text:p text:style-name="P38">Compie<text:span text:style-name="T13"> </text:span>misurazioni<text:span text:style-name="T13"> </text:span></text:p>
            <text:p text:style-name="P38">utilizzando semplici<text:span text:style-name="T13"> </text:span></text:p>
            <text:p text:style-name="P38">strumenti.</text:p>
            <text:p text:style-name="P38"/>
          </table:table-cell>
          <table:table-cell table:style-name="Tabella10.A3" office:value-type="string">
            <text:p text:style-name="P38">Esegue<text:span text:style-name="T13"> </text:span>le<text:span text:style-name="T13"> </text:span>prime<text:span text:style-name="T13"> </text:span>misurazioni<text:span text:style-name="T13"> </text:span>di lunghezza<text:span text:style-name="T13"> </text:span>e<text:span text:style-name="T13"> </text:span>larghezza<text:span text:style-name="T13"> </text:span></text:p>
            <text:p text:style-name="P54"><text:span text:style-name="T21">usando</text:span><text:span text:style-name="T16"> il </text:span><text:span text:style-name="T20">corpo</text:span><text:span text:style-name="T13"> </text:span><text:span text:style-name="T20">e</text:span><text:span text:style-name="T13"> </text:span><text:span text:style-name="T20">altri</text:span><text:span text:style-name="T13"> </text:span></text:p>
            <text:p text:style-name="P54"><text:span text:style-name="T20">semplici</text:span><text:span text:style-name="T13"> </text:span><text:span text:style-name="T15">strumenti.</text:span></text:p>
          </table:table-cell>
          <table:table-cell table:style-name="Tabella10.E3" office:value-type="string">
            <text:p text:style-name="P29"/>
          </table:table-cell>
          <table:table-cell table:style-name="Tabella10.A3" office:value-type="string">
            <text:p text:style-name="P29"/>
          </table:table-cell>
          <table:table-cell table:style-name="Tabella10.G3" office:value-type="string">
            <text:p text:style-name="P29"/>
          </table:table-cell>
          <table:table-cell table:style-name="Tabella10.E3" office:value-type="string">
            <text:p text:style-name="P29"/>
          </table:table-cell>
          <table:table-cell table:style-name="Tabella10.A3" office:value-type="string">
            <text:p text:style-name="P29"/>
          </table:table-cell>
          <table:table-cell table:style-name="Tabella10.G3" office:value-type="string">
            <text:p text:style-name="P29"/>
          </table:table-cell>
        </table:table-row>
        <table:table-row>
          <table:table-cell table:style-name="Tabella10.A3" office:value-type="string">
            <text:p text:style-name="P60"><text:span text:style-name="T12">Utilizza</text:span> <text:span text:style-name="T12">semplici</text:span> <text:span text:style-name="T12">simboli</text:span> <text:span text:style-name="T12">per </text:span><text:span text:style-name="T14">registrare</text:span></text:p>
            <text:p text:style-name="P60"><text:span text:style-name="T14"/></text:p>
          </table:table-cell>
          <table:table-cell table:style-name="Tabella10.A3" office:value-type="string">
            <text:p text:style-name="P38">Stenta ad utilizzare semplici <text:span text:style-name="T13">simboli</text:span> <text:span text:style-name="T13">per</text:span> <text:span text:style-name="T13">registrare</text:span> <text:span text:style-name="T13">le</text:span></text:p>
            <text:p text:style-name="P58"><text:span text:style-name="T15">esperienze</text:span><text:span text:style-name="T13"> </text:span><text:span text:style-name="T15">effettuate.</text:span></text:p>
            <text:p text:style-name="P38"/>
          </table:table-cell>
          <table:table-cell table:style-name="Tabella10.A3" office:value-type="string">
            <text:p text:style-name="P38">Rappresenta solo in parte i </text:p>
            <text:p text:style-name="P38">risultati delle esperienze </text:p>
            <text:p text:style-name="P54"><text:span text:style-name="T16">fatte </text:span><text:span text:style-name="T15">utilizzando</text:span><text:span text:style-name="T13"> </text:span><text:span text:style-name="T15">semplici</text:span><text:span text:style-name="T13"> </text:span></text:p>
            <text:p text:style-name="P54"><text:span text:style-name="T15">simboli.</text:span></text:p>
          </table:table-cell>
          <table:table-cell table:style-name="Tabella10.A3" office:value-type="string">
            <text:p text:style-name="P54"><text:span text:style-name="T15">Utilizza semplici simboli per registrare le esperienze</text:span></text:p>
            <text:p text:style-name="P57">effettuate.</text:p>
            <text:p text:style-name="P38"/>
          </table:table-cell>
          <table:table-cell table:style-name="Tabella10.E6" office:value-type="string">
            <text:p text:style-name="P29"/>
          </table:table-cell>
          <table:table-cell table:style-name="Tabella10.F6" office:value-type="string">
            <text:p text:style-name="P29"/>
          </table:table-cell>
          <table:table-cell table:style-name="Tabella10.G6" office:value-type="string">
            <text:p text:style-name="P29"/>
          </table:table-cell>
          <table:table-cell table:style-name="Tabella10.E6" office:value-type="string">
            <text:p text:style-name="P29"/>
          </table:table-cell>
          <table:table-cell table:style-name="Tabella10.F6" office:value-type="string">
            <text:p text:style-name="P29"/>
          </table:table-cell>
          <table:table-cell table:style-name="Tabella10.G6" office:value-type="string">
            <text:p text:style-name="P29"/>
          </table:table-cell>
        </table:table-row>
        <table:table-row>
          <table:table-cell table:style-name="Tabella10.A3" office:value-type="string">
            <text:p text:style-name="P60"><text:span text:style-name="T12">Osserva</text:span><text:span text:style-name="T13"> </text:span><text:span text:style-name="T12">i</text:span><text:span text:style-name="T13"> </text:span><text:span text:style-name="T12">fenomeni</text:span><text:span text:style-name="T13"> </text:span><text:span text:style-name="T12">naturali</text:span><text:span text:style-name="T13"> </text:span><text:span text:style-name="T14">e</text:span></text:p>
            <text:p text:style-name="P60"><text:span text:style-name="T14">si</text:span> <text:span text:style-name="T14">accorge</text:span> <text:span text:style-name="T14">dei</text:span> <text:span text:style-name="T14">loro</text:span></text:p>
            <text:p text:style-name="P60"><text:span text:style-name="T14">cambiamenti</text:span></text:p>
          </table:table-cell>
          <table:table-cell table:style-name="Tabella10.A3" office:value-type="string">
            <text:p text:style-name="P54"><text:span text:style-name="T21">Individua in modo </text:span><text:span text:style-name="T16">superficiale </text:span><text:span text:style-name="T15">differenze</text:span><text:span text:style-name="T13"> </text:span><text:span text:style-name="T15">e</text:span><text:span text:style-name="T13"> </text:span><text:span text:style-name="T15">le</text:span><text:span text:style-name="T13"> </text:span></text:p>
            <text:p text:style-name="P54"><text:span text:style-name="T15">trasformazioni</text:span><text:span text:style-name="T13"> </text:span><text:span text:style-name="T15">nelle persone,</text:span><text:span text:style-name="T13"> </text:span><text:span text:style-name="T15">negli oggetti,</text:span><text:span text:style-name="T13"> </text:span><text:span text:style-name="T15">nel</text:span></text:p>
            <text:p text:style-name="P57">paesaggio.</text:p>
            <text:p text:style-name="P38"/>
          </table:table-cell>
          <table:table-cell table:style-name="Tabella10.A3" office:value-type="string">
            <text:p text:style-name="P38"><text:span text:style-name="T13">Individua</text:span> <text:span text:style-name="T13">e</text:span> <text:span text:style-name="T13">motiva</text:span> <text:span text:style-name="T13">le</text:span></text:p>
            <text:p text:style-name="P38">trasformazioni nelle </text:p>
            <text:p text:style-name="P38">persone, nelle cose, nella natura.</text:p>
          </table:table-cell>
          <table:table-cell table:style-name="Tabella10.A3" office:value-type="string">
            <text:p text:style-name="P38">Individua  le  <text:span text:style-name="T13">trasformazioni</text:span></text:p>
            <text:p text:style-name="P38">naturali nel paesaggio, nelle cose, negli animali e <text:span text:style-name="T13">nelle</text:span></text:p>
            <text:p text:style-name="P62"><text:span text:style-name="T20">persone</text:span><text:span text:style-name="T13"> </text:span><text:span text:style-name="T20">e</text:span><text:span text:style-name="T13"> </text:span><text:span text:style-name="T20">sa</text:span><text:span text:style-name="T13"> </text:span><text:span text:style-name="T20">darne</text:span><text:span text:style-name="T13"> </text:span></text:p>
            <text:p text:style-name="P62"><text:span text:style-name="T15">spiegazioni.</text:span></text:p>
          </table:table-cell>
          <table:table-cell table:style-name="Tabella10.E6" office:value-type="string">
            <text:p text:style-name="P29"/>
          </table:table-cell>
          <table:table-cell table:style-name="Tabella10.F6" office:value-type="string">
            <text:p text:style-name="P29"/>
          </table:table-cell>
          <table:table-cell table:style-name="Tabella10.G6" office:value-type="string">
            <text:p text:style-name="P29"/>
          </table:table-cell>
          <table:table-cell table:style-name="Tabella10.E6" office:value-type="string">
            <text:p text:style-name="P29"/>
          </table:table-cell>
          <table:table-cell table:style-name="Tabella10.F6" office:value-type="string">
            <text:p text:style-name="P29"/>
          </table:table-cell>
          <table:table-cell table:style-name="Tabella10.G6" office:value-type="string">
            <text:p text:style-name="P29"/>
          </table:table-cell>
        </table:table-row>
        <text:soft-page-break/>
        <table:table-row>
          <table:table-cell table:style-name="Tabella10.A3" office:value-type="string">
            <text:p text:style-name="P60"><text:span text:style-name="T12">È</text:span><text:span text:style-name="T13"> </text:span><text:span text:style-name="T12">consapevole</text:span><text:span text:style-name="T13"> </text:span><text:span text:style-name="T12">del</text:span><text:span text:style-name="T13"> </text:span><text:span text:style-name="T12">trascorrere del tempo</text:span></text:p>
          </table:table-cell>
          <table:table-cell table:style-name="Tabella10.A3" office:value-type="string">
            <text:p text:style-name="P38">Riferisce le azioni della propria <text:span text:style-name="T13">esperienza</text:span> <text:span text:style-name="T13">quotidiana</text:span> collocandole nelle fasi della giornata  solo  se  </text:p>
            <text:p text:style-name="P53"><text:span text:style-name="T17">nominate </text:span><text:span text:style-name="T13">dall’insegnante.</text:span></text:p>
            <text:p text:style-name="P38"/>
          </table:table-cell>
          <table:table-cell table:style-name="Tabella10.A3" office:value-type="string">
            <text:p text:style-name="P38">Colloca le azioni della giornata e le riferisce.</text:p>
            <text:p text:style-name="P38"/>
          </table:table-cell>
          <table:table-cell table:style-name="Tabella10.A3" office:value-type="string">
            <text:p text:style-name="P38">Utilizza correttamente gli organizzatori temporali prima, durante e<text:span text:style-name="T13"> </text:span>dopo<text:span text:style-name="T13"> </text:span>che riguardano situazioni<text:span text:style-name="T13"> </text:span></text:p>
            <text:p text:style-name="P38">quotidiane.</text:p>
            <text:p text:style-name="P38"/>
          </table:table-cell>
          <table:table-cell table:style-name="Tabella10.E6" office:value-type="string">
            <text:p text:style-name="P29"/>
          </table:table-cell>
          <table:table-cell table:style-name="Tabella10.F6" office:value-type="string">
            <text:p text:style-name="P29"/>
          </table:table-cell>
          <table:table-cell table:style-name="Tabella10.G6" office:value-type="string">
            <text:p text:style-name="P29"/>
          </table:table-cell>
          <table:table-cell table:style-name="Tabella10.E6" office:value-type="string">
            <text:p text:style-name="P29"/>
          </table:table-cell>
          <table:table-cell table:style-name="Tabella10.F6" office:value-type="string">
            <text:p text:style-name="P29"/>
          </table:table-cell>
          <table:table-cell table:style-name="Tabella10.G6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<text:soft-page-break/>IMMAGINI,<text:span text:style-name="T13"> </text:span>SUONI,<text:span text:style-name="T13"> </text:span><text:span text:style-name="T13">COLORI</text:span></text:p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E"/>
        <table:table-column table:style-name="Tabella11.F" table:number-columns-repeated="2"/>
        <table:table-column table:style-name="Tabella11.J"/>
        <table:table-row>
          <table:table-cell table:style-name="Tabella11.A1" table:number-rows-spanned="2" office:value-type="string">
            <text:p text:style-name="P29">INDICATORE</text:p>
          </table:table-cell>
          <table:table-cell table:style-name="Tabella11.A1" table:number-rows-spanned="2" office:value-type="string">
            <text:p text:style-name="P29">1. LIVELLO INIZIALE</text:p>
          </table:table-cell>
          <table:table-cell table:style-name="Tabella11.A1" table:number-rows-spanned="2" office:value-type="string">
            <text:p text:style-name="P29">2. LIVELLO INTERMEDIO</text:p>
          </table:table-cell>
          <table:table-cell table:style-name="Tabella11.A1" table:number-rows-spanned="2" office:value-type="string">
            <text:p text:style-name="P29">3. LIVELLO AVANZATO </text:p>
          </table:table-cell>
          <table:table-cell table:style-name="Tabella11.E1" table:number-columns-spanned="3" office:value-type="string">
            <text:p text:style-name="P29">1°PERIODO </text:p>
          </table:table-cell>
          <table:covered-table-cell/>
          <table:covered-table-cell/>
          <table:table-cell table:style-name="Tabella11.E1" table:number-columns-spanned="3" office:value-type="string">
            <text:p text:style-name="P29">2°PERIO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11.E2" office:value-type="float" office:value="1">
            <text:p text:style-name="P30">1</text:p>
          </table:table-cell>
          <table:table-cell table:style-name="Tabella11.E2" office:value-type="float" office:value="2">
            <text:p text:style-name="P30">2</text:p>
          </table:table-cell>
          <table:table-cell table:style-name="Tabella11.G2" office:value-type="float" office:value="3">
            <text:p text:style-name="P30">3</text:p>
          </table:table-cell>
          <table:table-cell table:style-name="Tabella11.E2" office:value-type="float" office:value="1">
            <text:p text:style-name="P30">1</text:p>
          </table:table-cell>
          <table:table-cell table:style-name="Tabella11.E2" office:value-type="float" office:value="2">
            <text:p text:style-name="P30">2</text:p>
          </table:table-cell>
          <table:table-cell table:style-name="Tabella11.G2" office:value-type="float" office:value="3">
            <text:p text:style-name="P30">3</text:p>
          </table:table-cell>
        </table:table-row>
        <table:table-row>
          <table:table-cell table:style-name="Tabella11.A3" office:value-type="string">
            <text:p text:style-name="P60"><text:span text:style-name="T5">Esprime e comunica sentimenti ed emozioni utilizzando il linguaggio non verbale </text:span><text:span text:style-name="T11">(gestualità, mimica,</text:span><text:span text:style-name="T29"> </text:span><text:span text:style-name="T11">di movimento)</text:span></text:p>
            <text:p text:style-name="P45"/>
          </table:table-cell>
          <table:table-cell table:style-name="Tabella11.A3" office:value-type="string">
            <text:p text:style-name="P38">Ha difficoltà ad esprimere sentimenti ed emozioni utilizzando il linguaggio non <text:span text:style-name="T13">verbale.</text:span></text:p>
            <text:p text:style-name="P38"/>
          </table:table-cell>
          <table:table-cell table:style-name="Tabella11.A3" office:value-type="string">
            <text:p text:style-name="P38">Non sempre comunica ed esprime emozioni e sentimenti attraverso il linguaggio del corpo e altre forme di <text:span text:style-name="T13">rappresentazione.</text:span></text:p>
            <text:p text:style-name="P38"/>
          </table:table-cell>
          <table:table-cell table:style-name="Tabella11.A3" office:value-type="string">
            <text:p text:style-name="P38">Comunica ed esprime sentimenti ed emozioni utilizzando le diverse tecniche espressive non verbali; acquisisce  così  </text:p>
            <text:p text:style-name="P54"><text:span text:style-name="T16">maggiore </text:span><text:span text:style-name="T20">fiducia</text:span><text:span text:style-name="T13"> </text:span><text:span text:style-name="T20">nelle</text:span><text:span text:style-name="T13"> </text:span></text:p>
            <text:p text:style-name="P54"><text:span text:style-name="T20">proprie</text:span><text:span text:style-name="T13">  </text:span><text:span text:style-name="T15">capacità.</text:span></text:p>
            <text:p text:style-name="P38"/>
          </table:table-cell>
          <table:table-cell table:style-name="Tabella11.E3" office:value-type="string">
            <text:p text:style-name="P29"/>
          </table:table-cell>
          <table:table-cell table:style-name="Tabella11.A3" office:value-type="string">
            <text:p text:style-name="P29"/>
          </table:table-cell>
          <table:table-cell table:style-name="Tabella11.G3" office:value-type="string">
            <text:p text:style-name="P29"/>
          </table:table-cell>
          <table:table-cell table:style-name="Tabella11.E3" office:value-type="string">
            <text:p text:style-name="P29"/>
          </table:table-cell>
          <table:table-cell table:style-name="Tabella11.A3" office:value-type="string">
            <text:p text:style-name="P29"/>
          </table:table-cell>
          <table:table-cell table:style-name="Tabella11.G3" office:value-type="string">
            <text:p text:style-name="P29"/>
          </table:table-cell>
        </table:table-row>
        <table:table-row>
          <table:table-cell table:style-name="Tabella11.A3" office:value-type="string">
            <text:p text:style-name="P63">Esprime il proprio vissuto attraverso il disegno e altre attività manipolative</text:p>
            <text:p text:style-name="P45"/>
          </table:table-cell>
          <table:table-cell table:style-name="Tabella11.A3" office:value-type="string">
            <text:p text:style-name="P38">Si esprime poco e in modo inadeguato attraverso il disegno e le altre attività manipolative </text:p>
            <text:p text:style-name="P38">ed usa i <text:span text:style-name="T13">colori</text:span></text:p>
            <text:p text:style-name="P62"><text:span text:style-name="T20">senza</text:span><text:span text:style-name="T13"> </text:span><text:span text:style-name="T20">rispettare</text:span><text:span text:style-name="T13"> </text:span><text:span text:style-name="T20">i</text:span><text:span text:style-name="T13"> </text:span><text:span text:style-name="T15">contorni.</text:span></text:p>
            <text:p text:style-name="P38"/>
          </table:table-cell>
          <table:table-cell table:style-name="Tabella11.A3" office:value-type="string">
            <text:p text:style-name="P38">Si<text:span text:style-name="T13"> </text:span>esprime<text:span text:style-name="T13"> </text:span>attraverso<text:span text:style-name="T13"> </text:span>il<text:span text:style-name="T13"> </text:span>disegno e le altre attività manipolative con sufficiente intenzionalità; </text:p>
            <text:p text:style-name="P38">nella  colorazione  cerca  <text:span text:style-name="T13">di</text:span></text:p>
            <text:p text:style-name="P62"><text:span text:style-name="T20">rispettare</text:span><text:span text:style-name="T13"> </text:span><text:span text:style-name="T20">i</text:span><text:span text:style-name="T13"> </text:span><text:span text:style-name="T20">contorni</text:span><text:span text:style-name="T13"> </text:span><text:span text:style-name="T20">dei</text:span><text:span text:style-name="T13"> </text:span></text:p>
            <text:p text:style-name="P62"><text:span text:style-name="T15">disegni</text:span></text:p>
            <text:p text:style-name="P38"/>
          </table:table-cell>
          <table:table-cell table:style-name="Tabella11.A3" office:value-type="string">
            <text:p text:style-name="P38">Esprime con consapevolezza e cura<text:span text:style-name="T13"> </text:span>nelle<text:span text:style-name="T13"> </text:span>attività<text:span text:style-name="T13"> </text:span></text:p>
            <text:p text:style-name="P38">manipolative il proprio vissuto e, quando colora,  </text:p>
            <text:p text:style-name="P38">riesce a rispettare <text:span text:style-name="T13">i</text:span></text:p>
            <text:p text:style-name="P62"><text:span text:style-name="T20">contorni</text:span><text:span text:style-name="T13"> </text:span><text:span text:style-name="T20">con</text:span><text:span text:style-name="T13"> </text:span><text:span text:style-name="T15">precisione.</text:span></text:p>
            <text:p text:style-name="P36"/>
          </table:table-cell>
          <table:table-cell table:style-name="Tabella11.E3" office:value-type="string">
            <text:p text:style-name="P29"/>
          </table:table-cell>
          <table:table-cell table:style-name="Tabella11.A3" office:value-type="string">
            <text:p text:style-name="P29"/>
          </table:table-cell>
          <table:table-cell table:style-name="Tabella11.G3" office:value-type="string">
            <text:p text:style-name="P29"/>
          </table:table-cell>
          <table:table-cell table:style-name="Tabella11.E3" office:value-type="string">
            <text:p text:style-name="P29"/>
          </table:table-cell>
          <table:table-cell table:style-name="Tabella11.A3" office:value-type="string">
            <text:p text:style-name="P29"/>
          </table:table-cell>
          <table:table-cell table:style-name="Tabella11.G3" office:value-type="string">
            <text:p text:style-name="P29"/>
          </table:table-cell>
        </table:table-row>
        <table:table-row>
          <table:table-cell table:style-name="Tabella11.A3" office:value-type="string">
            <text:p text:style-name="P63">Scopre il paesaggio sonoro attraverso l’utilizzo di voci, corpo e oggetti</text:p>
            <text:p text:style-name="P45"/>
          </table:table-cell>
          <table:table-cell table:style-name="Tabella11.A3" office:value-type="string">
            <text:p text:style-name="P38">Solo<text:span text:style-name="T13"> </text:span>se stimolato, ascolta<text:span text:style-name="T13"> </text:span>brani musicali e a</text:p>
            <text:p text:style-name="P54"><text:span text:style-name="T21"> fatica </text:span><text:span text:style-name="T16">produce </text:span><text:span text:style-name="T20">suoni</text:span><text:span text:style-name="T13"> </text:span><text:span text:style-name="T20">con</text:span></text:p>
            <text:p text:style-name="P54"><text:span text:style-name="T13"> </text:span><text:span text:style-name="T20">il</text:span><text:span text:style-name="T13"> </text:span><text:span text:style-name="T20">corpo</text:span><text:span text:style-name="T13"> </text:span><text:span text:style-name="T20">e</text:span><text:span text:style-name="T13"> </text:span><text:span text:style-name="T20">con</text:span><text:span text:style-name="T13"> </text:span><text:span text:style-name="T20">la</text:span><text:span text:style-name="T13"> </text:span><text:span text:style-name="T15">voce</text:span></text:p>
            <text:p text:style-name="P38"/>
          </table:table-cell>
          <table:table-cell table:style-name="Tabella11.A3" office:value-type="string">
            <text:p text:style-name="P53"><text:span text:style-name="T26">Ascolta brani musicali, ma non sempre  li  memorizza  e  </text:span><text:span text:style-name="T17">li </text:span><text:span text:style-name="T13">esegue.</text:span></text:p>
            <text:p text:style-name="P38"/>
          </table:table-cell>
          <table:table-cell table:style-name="Tabella11.A3" office:value-type="string">
            <text:p text:style-name="P38">Ascolta brani musicali, li </text:p>
            <text:p text:style-name="P38">memorizza e li esegue <text:span text:style-name="T13">con</text:span></text:p>
            <text:p text:style-name="P62"><text:span text:style-name="T20">interesse,</text:span><text:span text:style-name="T13"> </text:span><text:span text:style-name="T20">curiosità</text:span><text:span text:style-name="T13"> </text:span><text:span text:style-name="T20">e</text:span><text:span text:style-name="T13"> </text:span><text:span text:style-name="T15">piacere.</text:span></text:p>
            <text:p text:style-name="P38"/>
          </table:table-cell>
          <table:table-cell table:style-name="Tabella11.E5" office:value-type="string">
            <text:p text:style-name="P29"/>
          </table:table-cell>
          <table:table-cell table:style-name="Tabella11.F5" office:value-type="string">
            <text:p text:style-name="P29"/>
          </table:table-cell>
          <table:table-cell table:style-name="Tabella11.G5" office:value-type="string">
            <text:p text:style-name="P29"/>
          </table:table-cell>
          <table:table-cell table:style-name="Tabella11.E5" office:value-type="string">
            <text:p text:style-name="P29"/>
          </table:table-cell>
          <table:table-cell table:style-name="Tabella11.F5" office:value-type="string">
            <text:p text:style-name="P29"/>
          </table:table-cell>
          <table:table-cell table:style-name="Tabella11.G5" office:value-type="string">
            <text:p text:style-name="P29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2" svg:font-family="Calibri, sans-serif"/>
    <style:font-face style:name="Courier New" svg:font-family="'Courier New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UOLA INFANZIA  COLLODI</meta:initial-creator>
    <meta:creation-date>2025-03-18T14:25:11.20</meta:creation-date>
    <dc:date>2025-03-21T15:54:07.47</dc:date>
    <dc:creator>SCUOLA INFANZIA  COLLODI</dc:creator>
    <meta:editing-duration>PT2H52M4S</meta:editing-duration>
    <meta:editing-cycles>5</meta:editing-cycles>
    <meta:generator>OpenOffice/4.1.14$Win32 OpenOffice.org_project/4114m1$Build-9811</meta:generator>
    <meta:document-statistic meta:table-count="11" meta:image-count="1" meta:object-count="0" meta:page-count="13" meta:paragraph-count="375" meta:word-count="1951" meta:character-count="13130"/>
  </office:meta>
</office:document-meta>
</file>